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AC00000024C805B512F796A40A.jpg" manifest:media-type="image/jpeg"/>
  <manifest:file-entry manifest:full-path="Pictures/10000201000001F4000000A5992E57605E4646AB.png" manifest:media-type="image/png"/>
  <manifest:file-entry manifest:full-path="Pictures/10000201000001F4000000505ABC3114E67DAA9F.png" manifest:media-type="image/png"/>
  <manifest:file-entry manifest:full-path="Pictures/10000000000006900000041AF49998828202817C.png" manifest:media-type="image/png"/>
  <manifest:file-entry manifest:full-path="Pictures/10000000000006900000041AFB9725A410CC4F53.png" manifest:media-type="image/png"/>
  <manifest:file-entry manifest:full-path="Pictures/10000000000006900000041AA4D67537F78F64CA.png" manifest:media-type="image/png"/>
  <manifest:file-entry manifest:full-path="Pictures/10000000000006900000041A50F97AC47D911873.png" manifest:media-type="image/png"/>
  <manifest:file-entry manifest:full-path="Pictures/10000000000006900000041A8078F414B6CEC9EA.png" manifest:media-type="image/png"/>
  <manifest:file-entry manifest:full-path="Pictures/10000201000002BB00000050AF2CB115374F00E5.png" manifest:media-type="image/png"/>
  <manifest:file-entry manifest:full-path="Pictures/10000000000006900000041A98F08B94D0429BA4.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1" svg:font-family="Arial"/>
    <style:font-face style:name="Montserrat" svg:font-family="Montserrat"/>
    <style:font-face style:name="Montserrat SemiBold" svg:font-family="'Montserrat SemiBold'"/>
    <style:font-face style:name="Roboto" svg:font-family="Roboto"/>
    <style:font-face style:name="Roboto Medium" svg:font-family="'Roboto Medium'"/>
    <style:font-face style:name="Arial2" svg:font-family="Arial" style:font-pitch="variable"/>
    <style:font-face style:name="Liberation Sans1" svg:font-family="'Liberation Sans'" style:font-pitch="variable"/>
    <style:font-face style:name="Linux Libertine G" svg:font-family="'Linux Libertine G'" style:font-pitch="variable"/>
    <style:font-face style:name="Montserrat SemiBold1" svg:font-family="'Montserrat SemiBold'"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pr1" style:family="presentation" style:parent-style-name="TITLE-title">
      <style:graphic-properties draw:stroke="none" svg:stroke-width="0cm" draw:fill="none" draw:textarea-vertical-align="top" draw:auto-grow-height="false" draw:fit-to-size="false" style:shrink-to-fit="false" fo:min-height="2.651cm" fo:padding-top="0cm" fo:padding-bottom="0cm" fo:padding-left="0cm" fo:padding-right="0cm" fo:wrap-option="wrap"/>
      <style:paragraph-properties style:writing-mode="lr-tb"/>
    </style:style>
    <style:style style:name="pr2" style:family="presentation" style:parent-style-name="TITLE-outline1">
      <style:graphic-properties draw:stroke="none" svg:stroke-width="0cm" draw:fill="none" draw:textarea-vertical-align="top" draw:auto-grow-height="false" draw:fit-to-size="false" style:shrink-to-fit="false" fo:min-height="8.956cm" fo:padding-top="0cm" fo:padding-bottom="0cm" fo:padding-left="0cm" fo:padding-right="0cm" fo:wrap-option="wrap"/>
      <style:paragraph-properties style:writing-mode="lr-tb"/>
    </style:style>
    <style:style style:name="pr3" style:family="presentation" style:parent-style-name="TITLE-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4" style:family="presentation" style:parent-style-name="SECTION_5f_TITLE_5f_AND_5f_DESCRIPTION_5f_1-outline1">
      <style:graphic-properties draw:stroke="none" svg:stroke-width="0cm" draw:fill="none" draw:textarea-vertical-align="top" draw:auto-grow-height="false" draw:fit-to-size="false" style:shrink-to-fit="false" fo:min-height="8.956cm" fo:padding-top="0cm" fo:padding-bottom="0cm" fo:padding-left="0cm" fo:padding-right="0cm" fo:wrap-option="wrap"/>
      <style:paragraph-properties style:writing-mode="lr-tb"/>
    </style:style>
    <style:style style:name="pr5" style:family="presentation" style:parent-style-name="SECTION_5f_TITLE_5f_AND_5f_DESCRIPTION_5f_1-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6" style:family="presentation" style:parent-style-name="TITLE_5f_AND_5f_TWO_5f_COLUMNS-outline1">
      <style:graphic-properties draw:stroke="none" svg:stroke-width="0cm" draw:fill="none" draw:textarea-vertical-align="top" draw:auto-grow-height="false" draw:fit-to-size="false" style:shrink-to-fit="false" fo:min-height="8.956cm" fo:padding-top="0cm" fo:padding-bottom="0cm" fo:padding-left="0cm" fo:padding-right="0cm" fo:wrap-option="wrap"/>
      <style:paragraph-properties style:writing-mode="lr-tb"/>
    </style:style>
    <style:style style:name="pr7" style:family="presentation" style:parent-style-name="TITLE_5f_AND_5f_TWO_5f_COLUMNS-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8" style:family="presentation" style:parent-style-name="TITLE_5f_AND_5f_TWO_5f_COLUMNS-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9" style:family="presentation" style:parent-style-name="TITLE_5f_AND_5f_TWO_5f_COLUMNS-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0" style:family="presentation" style:parent-style-name="TITLE_5f_1_5f_1-title">
      <style:graphic-properties draw:stroke="none" svg:stroke-width="0cm" draw:fill="none" draw:textarea-vertical-align="top" draw:auto-grow-height="false" draw:fit-to-size="false" style:shrink-to-fit="false" fo:min-height="2.651cm" fo:padding-top="0cm" fo:padding-bottom="0cm" fo:padding-left="0cm" fo:padding-right="0cm" fo:wrap-option="wrap"/>
      <style:paragraph-properties style:writing-mode="lr-tb"/>
    </style:style>
    <style:style style:name="pr11" style:family="presentation" style:parent-style-name="TITLE_5f_1_5f_1-outline1">
      <style:graphic-properties draw:stroke="none" svg:stroke-width="0cm" draw:fill="none" draw:textarea-vertical-align="top" draw:auto-grow-height="false" draw:fit-to-size="false" style:shrink-to-fit="false" fo:min-height="8.956cm" fo:padding-top="0cm" fo:padding-bottom="0cm" fo:padding-left="0cm" fo:padding-right="0cm" fo:wrap-option="wrap"/>
      <style:paragraph-properties style:writing-mode="lr-tb"/>
    </style:style>
    <style:style style:name="pr12" style:family="presentation" style:parent-style-name="TITLE_5f_1_5f_1-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3" style:family="presentation" style:parent-style-name="TITLE_5f_AND_5f_TWO_5f_COLUMNS-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4" style:family="presentation" style:parent-style-name="TITLE_5f_1_5f_1_5f_1-title">
      <style:graphic-properties draw:stroke="none" svg:stroke-width="0cm" draw:fill="none" draw:textarea-vertical-align="top" draw:auto-grow-height="false" draw:fit-to-size="false" style:shrink-to-fit="false" fo:min-height="2.651cm" fo:padding-top="0cm" fo:padding-bottom="0cm" fo:padding-left="0cm" fo:padding-right="0cm" fo:wrap-option="wrap"/>
      <style:paragraph-properties style:writing-mode="lr-tb"/>
    </style:style>
    <style:style style:name="pr15" style:family="presentation" style:parent-style-name="TITLE_5f_1_5f_1_5f_1-outline1">
      <style:graphic-properties draw:stroke="none" svg:stroke-width="0cm" draw:fill="none" draw:textarea-vertical-align="top" draw:auto-grow-height="false" draw:fit-to-size="false" style:shrink-to-fit="false" fo:min-height="8.956cm" fo:padding-top="0cm" fo:padding-bottom="0cm" fo:padding-left="0cm" fo:padding-right="0cm" fo:wrap-option="wrap"/>
      <style:paragraph-properties style:writing-mode="lr-tb"/>
    </style:style>
    <style:style style:name="pr16" style:family="presentation" style:parent-style-name="TITLE_5f_1_5f_1_5f_1-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7" style:family="presentation" style:parent-style-name="TITLE_5f_AND_5f_TWO_5f_COLUMNS-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8" style:family="presentation" style:parent-style-name="TITLE_5f_AND_5f_TWO_5f_COLUMNS-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19" style:family="presentation" style:parent-style-name="TITLE_5f_1_5f_1_5f_2-title">
      <style:graphic-properties draw:stroke="none" svg:stroke-width="0cm" draw:fill="none" draw:textarea-vertical-align="top" draw:auto-grow-height="false" draw:fit-to-size="false" style:shrink-to-fit="false" fo:min-height="2.651cm" fo:padding-top="0cm" fo:padding-bottom="0cm" fo:padding-left="0cm" fo:padding-right="0cm" fo:wrap-option="wrap"/>
      <style:paragraph-properties style:writing-mode="lr-tb"/>
    </style:style>
    <style:style style:name="pr20" style:family="presentation" style:parent-style-name="TITLE_5f_1_5f_1_5f_2-outline1">
      <style:graphic-properties draw:stroke="none" svg:stroke-width="0cm" draw:fill="none" draw:textarea-vertical-align="top" draw:auto-grow-height="false" draw:fit-to-size="false" style:shrink-to-fit="false" fo:min-height="8.956cm" fo:padding-top="0cm" fo:padding-bottom="0cm" fo:padding-left="0cm" fo:padding-right="0cm" fo:wrap-option="wrap"/>
      <style:paragraph-properties style:writing-mode="lr-tb"/>
    </style:style>
    <style:style style:name="pr21" style:family="presentation" style:parent-style-name="TITLE_5f_1_5f_1_5f_2-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2" style:family="presentation" style:parent-style-name="TITLE_5f_AND_5f_TWO_5f_COLUMNS-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3" style:family="presentation" style:parent-style-name="TITLE_5f_AND_5f_TWO_5f_COLUMNS-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4" style:family="presentation" style:parent-style-name="TITLE_5f_AND_5f_TWO_5f_COLUMNS-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5" style:family="presentation" style:parent-style-name="TITLE_5f_AND_5f_TWO_5f_COLUMNS-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6" style:family="presentation" style:parent-style-name="TITLE_5f_1_5f_1_5f_3-title">
      <style:graphic-properties draw:stroke="none" svg:stroke-width="0cm" draw:fill="none" draw:textarea-vertical-align="top" draw:auto-grow-height="false" draw:fit-to-size="false" style:shrink-to-fit="false" fo:min-height="2.651cm" fo:padding-top="0cm" fo:padding-bottom="0cm" fo:padding-left="0cm" fo:padding-right="0cm" fo:wrap-option="wrap"/>
      <style:paragraph-properties style:writing-mode="lr-tb"/>
    </style:style>
    <style:style style:name="pr27" style:family="presentation" style:parent-style-name="TITLE_5f_1_5f_1_5f_3-outline1">
      <style:graphic-properties draw:stroke="none" svg:stroke-width="0cm" draw:fill="none" draw:textarea-vertical-align="top" draw:auto-grow-height="false" draw:fit-to-size="false" style:shrink-to-fit="false" fo:min-height="8.956cm" fo:padding-top="0cm" fo:padding-bottom="0cm" fo:padding-left="0cm" fo:padding-right="0cm" fo:wrap-option="wrap"/>
      <style:paragraph-properties style:writing-mode="lr-tb"/>
    </style:style>
    <style:style style:name="pr28" style:family="presentation" style:parent-style-name="TITLE_5f_1_5f_1_5f_3-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29" style:family="presentation" style:parent-style-name="TITLE_5f_AND_5f_TWO_5f_COLUMNS-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0" style:family="presentation" style:parent-style-name="TITLE_5f_AND_5f_TWO_5f_COLUMNS-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1" style:family="presentation" style:parent-style-name="TITLE_5f_1_5f_1_5f_4-title">
      <style:graphic-properties draw:stroke="none" svg:stroke-width="0cm" draw:fill="none" draw:textarea-vertical-align="top" draw:auto-grow-height="false" draw:fit-to-size="false" style:shrink-to-fit="false" fo:min-height="2.651cm" fo:padding-top="0cm" fo:padding-bottom="0cm" fo:padding-left="0cm" fo:padding-right="0cm" fo:wrap-option="wrap"/>
      <style:paragraph-properties style:writing-mode="lr-tb"/>
    </style:style>
    <style:style style:name="pr32" style:family="presentation" style:parent-style-name="TITLE_5f_1_5f_1_5f_4-outline1">
      <style:graphic-properties draw:stroke="none" svg:stroke-width="0cm" draw:fill="none" draw:textarea-vertical-align="top" draw:auto-grow-height="false" draw:fit-to-size="false" style:shrink-to-fit="false" fo:min-height="8.956cm" fo:padding-top="0cm" fo:padding-bottom="0cm" fo:padding-left="0cm" fo:padding-right="0cm" fo:wrap-option="wrap"/>
      <style:paragraph-properties style:writing-mode="lr-tb"/>
    </style:style>
    <style:style style:name="pr33" style:family="presentation" style:parent-style-name="TITLE_5f_1_5f_1_5f_4-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4" style:family="presentation" style:parent-style-name="TITLE_5f_AND_5f_TWO_5f_COLUMNS-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5" style:family="presentation" style:parent-style-name="TITLE_5f_AND_5f_TWO_5f_COLUMNS-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6" style:family="presentation" style:parent-style-name="TITLE_5f_AND_5f_TWO_5f_COLUMNS-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7" style:family="presentation" style:parent-style-name="TITLE_5f_AND_5f_TWO_5f_COLUMNS-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8" style:family="presentation" style:parent-style-name="SECTION_5f_TITLE_5f_AND_5f_DESCRIPTION_5f_1-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r39" style:family="presentation" style:parent-style-name="TITLE_5f_1-outline1">
      <style:graphic-properties draw:stroke="none" svg:stroke-width="0cm" draw:fill="none" draw:textarea-vertical-align="top" draw:auto-grow-height="false" draw:fit-to-size="false" style:shrink-to-fit="false" fo:min-height="8.956cm" fo:padding-top="0cm" fo:padding-bottom="0cm" fo:padding-left="0cm" fo:padding-right="0cm" fo:wrap-option="wrap"/>
      <style:paragraph-properties style:writing-mode="lr-tb"/>
    </style:style>
    <style:style style:name="pr40" style:family="presentation" style:parent-style-name="TITLE_5f_1-notes" style:list-style-name="L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paragraph-properties style:writing-mode="lr-tb"/>
    </style:style>
    <style:style style:name="P1"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0pt"/>
    </style:style>
    <style:style style:name="P3" style:family="paragraph">
      <loext:graphic-properties draw:fill="none"/>
      <style:paragraph-properties fo:text-align="start" style:font-independent-line-spacing="true"/>
      <style:text-properties fo:font-size="13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agraph-properties fo:margin-left="0cm" fo:margin-right="0cm" fo:margin-top="0cm" fo:margin-bottom="0cm" fo:line-height="115%" fo:text-align="center" fo:text-indent="0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10pt"/>
    </style:style>
    <style:style style:name="P7" style:family="paragraph">
      <loext:graphic-properties draw:fill="none"/>
      <style:paragraph-properties fo:text-align="start" style:font-independent-line-spacing="true"/>
      <style:text-properties fo:font-size="9pt"/>
    </style:style>
    <style:style style:name="P8" style:family="paragraph">
      <style:paragraph-properties fo:margin-left="0cm" fo:margin-right="0cm" fo:margin-top="0cm" fo:margin-bottom="0cm" fo:line-height="120%" fo:text-align="start" fo:text-indent="0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20pt"/>
    </style:style>
    <style:style style:name="T1" style:family="text">
      <style:text-properties fo:font-variant="normal" fo:text-transform="none" fo:color="#1a1a1a" style:text-line-through-style="none" style:text-line-through-type="none" style:text-position="0% 100%" style:font-name="Montserrat" fo:font-size="40pt" fo:letter-spacing="normal" fo:font-style="normal" style:text-underline-style="none" fo:font-weight="bold" style:font-name-asian="Montserrat" style:font-size-asian="40pt" style:font-style-asian="normal" style:font-weight-asian="bold" style:font-name-complex="Montserrat" style:font-size-complex="40pt" style:font-style-complex="normal" style:font-weight-complex="bold"/>
    </style:style>
    <style:style style:name="T2" style:family="text">
      <style:text-properties fo:font-variant="normal" fo:text-transform="none" fo:color="#000000" style:text-line-through-style="none" style:text-line-through-type="none" style:text-position="0% 100%" style:font-name="Roboto Medium" fo:font-size="9pt" fo:letter-spacing="normal" fo:font-style="normal" style:text-underline-style="none" fo:font-weight="normal" style:font-name-asian="Roboto Medium" style:font-size-asian="9pt" style:font-style-asian="normal" style:font-weight-asian="normal" style:font-name-complex="Roboto Medium" style:font-size-complex="9pt" style:font-style-complex="normal" style:font-weight-complex="normal"/>
    </style:style>
    <style:style style:name="T3" style:family="text">
      <style:text-properties fo:font-variant="normal" fo:text-transform="none" fo:color="#825eff" style:text-line-through-style="none" style:text-line-through-type="none" style:text-position="0% 100%" style:font-name="Montserrat" fo:font-size="24pt" fo:letter-spacing="normal" fo:font-style="normal" style:text-underline-style="none" fo:font-weight="bold" style:font-name-asian="Montserrat" style:font-size-asian="24pt" style:font-style-asian="normal" style:font-weight-asian="bold" style:font-name-complex="Montserrat" style:font-size-complex="24pt" style:font-style-complex="normal" style:font-weight-complex="bold"/>
    </style:style>
    <style:style style:name="T4" style:family="text">
      <style:text-properties fo:font-variant="normal" fo:text-transform="none" fo:color="#825eff" style:text-line-through-style="none" style:text-line-through-type="none" style:text-position="0% 100%" style:font-name="Montserrat" fo:font-size="24pt" fo:letter-spacing="normal" fo:font-style="normal" style:text-underline-style="none" fo:font-weight="normal" style:font-name-asian="Montserrat" style:font-size-asian="24pt" style:font-style-asian="normal" style:font-weight-asian="normal" style:font-name-complex="Montserrat" style:font-size-complex="24pt" style:font-style-complex="normal" style:font-weight-complex="normal"/>
    </style:style>
    <style:style style:name="T5" style:family="text">
      <style:text-properties fo:font-variant="normal" fo:text-transform="none" fo:color="#000000" style:text-line-through-style="none" style:text-line-through-type="none" style:text-position="0% 100%" style:font-name="Roboto Medium" fo:font-size="29pt" fo:letter-spacing="normal" fo:font-style="normal" style:text-underline-style="none" fo:font-weight="normal" style:font-name-asian="Roboto Medium" style:font-size-asian="29pt" style:font-style-asian="normal" style:font-weight-asian="normal" style:font-name-complex="Roboto Medium" style:font-size-complex="29pt" style:font-style-complex="normal" style:font-weight-complex="normal"/>
    </style:style>
    <style:style style:name="T6" style:family="text">
      <style:text-properties fo:font-variant="normal" fo:text-transform="none" fo:color="#000000" style:text-line-through-style="none" style:text-line-through-type="none" style:text-position="0% 100%" style:font-name="Roboto Medium" fo:font-size="18pt" fo:letter-spacing="normal" fo:font-style="normal" style:text-underline-style="none" fo:font-weight="normal" style:font-name-asian="Roboto Medium" style:font-size-asian="18pt" style:font-style-asian="normal" style:font-weight-asian="normal" style:font-name-complex="Roboto Medium"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Roboto Medium" fo:font-size="17pt" fo:letter-spacing="normal" fo:font-style="normal" style:text-underline-style="none" fo:font-weight="normal" style:font-name-asian="Roboto Medium" style:font-size-asian="17pt" style:font-style-asian="normal" style:font-weight-asian="normal" style:font-name-complex="Roboto Medium" style:font-size-complex="17pt" style:font-style-complex="normal" style:font-weight-complex="normal"/>
    </style:style>
    <style:style style:name="T8" style:family="text">
      <style:text-properties fo:font-variant="normal" fo:text-transform="none" fo:color="#000000" style:text-line-through-style="none" style:text-line-through-type="none" style:text-position="0% 100%" style:font-name="Roboto Medium" fo:font-size="16pt" fo:letter-spacing="normal" fo:font-style="normal" style:text-underline-style="none" fo:font-weight="normal" style:font-name-asian="Roboto Medium" style:font-size-asian="16pt" style:font-style-asian="normal" style:font-weight-asian="normal" style:font-name-complex="Roboto Medium" style:font-size-complex="1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Roboto" fo:font-size="12pt" fo:letter-spacing="normal" fo:font-style="italic" style:text-underline-style="none" fo:font-weight="bold" style:font-name-asian="Roboto" style:font-size-asian="12pt" style:font-style-asian="italic" style:font-weight-asian="bold" style:font-name-complex="Roboto" style:font-size-complex="12pt" style:font-style-complex="italic" style:font-weight-complex="bold"/>
    </style:style>
    <style:style style:name="T10" style:family="text">
      <style:text-properties fo:font-variant="normal" fo:text-transform="none" fo:color="#000000" style:text-line-through-style="none" style:text-line-through-type="none" style:text-position="0% 100%" style:font-name="Roboto Medium" fo:font-size="12pt" fo:letter-spacing="normal" fo:font-style="italic" style:text-underline-style="none" fo:font-weight="normal" style:font-name-asian="Roboto Medium" style:font-size-asian="12pt" style:font-style-asian="italic" style:font-weight-asian="normal" style:font-name-complex="Roboto Medium" style:font-size-complex="12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Roboto Medium" fo:font-size="10pt" fo:letter-spacing="normal" fo:font-style="normal" style:text-underline-style="none" fo:font-weight="normal" style:font-name-asian="Roboto Medium" style:font-size-asian="10pt" style:font-style-asian="normal" style:font-weight-asian="normal" style:font-name-complex="Roboto Medium" style:font-size-complex="1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Roboto Medium" fo:font-size="11pt" fo:letter-spacing="normal" fo:font-style="normal" style:text-underline-style="none" fo:font-weight="normal" style:font-name-asian="Roboto Medium" style:font-size-asian="11pt" style:font-style-asian="normal" style:font-weight-asian="normal" style:font-name-complex="Roboto Medium" style:font-size-complex="11pt" style:font-style-complex="normal" style:font-weight-complex="normal"/>
    </style:style>
    <style:style style:name="T13" style:family="text">
      <style:text-properties fo:font-variant="normal" fo:text-transform="none" fo:color="#1c3678" style:text-line-through-style="none" style:text-line-through-type="none" style:text-position="0% 100%" style:font-name="Roboto Medium" fo:font-size="11pt" fo:letter-spacing="normal" fo:font-style="normal" style:text-underline-style="solid" style:text-underline-width="auto" style:text-underline-color="font-color" fo:font-weight="normal" style:font-name-asian="Roboto Medium" style:font-size-asian="11pt" style:font-style-asian="normal" style:font-weight-asian="normal" style:font-name-complex="Roboto Medium" style:font-size-complex="11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Roboto Medium" fo:font-size="18pt" fo:letter-spacing="normal" fo:font-style="italic" style:text-underline-style="none" fo:font-weight="normal" style:font-name-asian="Roboto Medium" style:font-size-asian="18pt" style:font-style-asian="italic" style:font-weight-asian="normal" style:font-name-complex="Roboto Medium" style:font-size-complex="18pt" style:font-style-complex="italic" style:font-weight-complex="normal"/>
    </style:style>
    <style:style style:name="T15" style:family="text">
      <style:text-properties fo:font-variant="normal" fo:text-transform="none" fo:color="#1c3678" style:text-line-through-style="none" style:text-line-through-type="none" style:text-position="0% 100%" style:font-name="Roboto Medium" fo:font-size="10pt" fo:letter-spacing="normal" fo:font-style="normal" style:text-underline-style="solid" style:text-underline-width="auto" style:text-underline-color="font-color" fo:font-weight="normal" style:font-name-asian="Roboto Medium" style:font-size-asian="10pt" style:font-style-asian="normal" style:font-weight-asian="normal" style:font-name-complex="Roboto Medium" style:font-size-complex="1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Roboto Medium" fo:font-size="30pt" fo:letter-spacing="normal" fo:font-style="normal" style:text-underline-style="none" fo:font-weight="normal" style:font-name-asian="Roboto Medium" style:font-size-asian="30pt" style:font-style-asian="normal" style:font-weight-asian="normal" style:font-name-complex="Roboto Medium" style:font-size-complex="3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Roboto Medium" fo:font-size="12pt" fo:letter-spacing="normal" fo:font-style="normal" style:text-underline-style="none" fo:font-weight="normal" style:font-name-asian="Roboto Medium" style:font-size-asian="12pt" style:font-style-asian="normal" style:font-weight-asian="normal" style:font-name-complex="Roboto Medium" style:font-size-complex="12pt" style:font-style-complex="normal" style:font-weight-complex="normal"/>
    </style:style>
    <style:style style:name="T18" style:family="text">
      <style:text-properties fo:font-variant="normal" fo:text-transform="none" fo:color="#825eff" style:text-line-through-style="none" style:text-line-through-type="none" style:text-position="0% 100%" style:font-name="Montserrat" fo:font-size="25pt" fo:letter-spacing="normal" fo:font-style="normal" style:text-underline-style="none" fo:font-weight="bold" style:font-name-asian="Montserrat" style:font-size-asian="25pt" style:font-style-asian="normal" style:font-weight-asian="bold" style:font-name-complex="Montserrat" style:font-size-complex="25pt" style:font-style-complex="normal" style:font-weight-complex="bold"/>
    </style:style>
    <style:style style:name="T19" style:family="text">
      <style:text-properties fo:font-variant="normal" fo:text-transform="none" fo:color="#825eff" style:text-line-through-style="none" style:text-line-through-type="none" style:text-position="0% 100%" style:font-name="Montserrat" fo:font-size="25pt" fo:letter-spacing="normal" fo:font-style="normal" style:text-underline-style="none" fo:font-weight="normal" style:font-name-asian="Montserrat" style:font-size-asian="25pt" style:font-style-asian="normal" style:font-weight-asian="normal" style:font-name-complex="Montserrat" style:font-size-complex="25pt" style:font-style-complex="normal" style:font-weight-complex="normal"/>
    </style:style>
    <style:style style:name="T20" style:family="text">
      <style:text-properties fo:font-variant="normal" fo:text-transform="none" fo:color="#1c3678" style:text-line-through-style="none" style:text-line-through-type="none" style:text-position="0% 100%" style:font-name="Montserrat" fo:font-size="20pt" fo:letter-spacing="normal" fo:font-style="normal" style:text-underline-style="solid" style:text-underline-width="auto" style:text-underline-color="font-color" fo:font-weight="bold" style:font-name-asian="Montserrat" style:font-size-asian="20pt" style:font-style-asian="normal" style:font-weight-asian="bold" style:font-name-complex="Montserrat" style:font-size-complex="20pt" style:font-style-complex="normal" style:font-weight-complex="bold"/>
    </style:style>
    <style:style style:name="T21" style:family="text">
      <style:text-properties fo:font-variant="normal" fo:text-transform="none" fo:color="#000000" style:text-line-through-style="none" style:text-line-through-type="none" style:text-position="0% 100%" style:font-name="Montserrat" fo:font-size="20pt" fo:letter-spacing="normal" fo:font-style="normal" style:text-underline-style="none" fo:font-weight="bold" style:font-name-asian="Montserrat" style:font-size-asian="20pt" style:font-style-asian="normal" style:font-weight-asian="bold" style:font-name-complex="Montserrat" style:font-size-complex="20pt" style:font-style-complex="normal" style:font-weight-complex="bold"/>
    </style:style>
    <style:style style:name="T22" style:family="text">
      <style:text-properties fo:font-variant="normal" fo:text-transform="none" fo:color="#000000" style:text-line-through-style="none" style:text-line-through-type="none" style:text-position="0% 100%" style:font-name="Montserrat" fo:font-size="20pt" fo:letter-spacing="normal" fo:font-style="normal" style:text-underline-style="none" fo:font-weight="normal" style:font-name-asian="Montserrat" style:font-size-asian="20pt" style:font-style-asian="normal" style:font-weight-asian="normal" style:font-name-complex="Montserrat" style:font-size-complex="20pt" style:font-style-complex="normal" style:font-weight-complex="normal"/>
    </style:style>
    <style:style style:name="T23" style:family="text">
      <style:text-properties fo:font-variant="normal" fo:text-transform="none" fo:color="#1c3678" style:text-line-through-style="none" style:text-line-through-type="none" style:text-position="0% 100%" style:font-name="Montserrat" fo:font-size="20pt" fo:letter-spacing="normal" fo:font-style="normal" style:text-underline-style="solid" style:text-underline-width="auto" style:text-underline-color="font-color" fo:font-weight="normal" style:font-name-asian="Montserrat" style:font-size-asian="20pt" style:font-style-asian="normal" style:font-weight-asian="normal" style:font-name-complex="Montserrat"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63;p12" presentation:style-name="pr1" draw:text-style-name="P2" draw:layer="layout" svg:width="18.513cm" svg:height="11.576cm" svg:x="1cm" svg:y="1cm" presentation:class="title" presentation:user-transformed="true">
          <draw:text-box>
            <text:p text:style-name="P1"><text:span text:style-name="T1">Open education </text:span><text:span text:style-name="T1"><text:line-break/></text:span><text:span text:style-name="T1">as a game changer – stories from </text:span><text:span text:style-name="T1"><text:line-break/></text:span><text:span text:style-name="T1">the pandemic</text:span></text:p>
          </draw:text-box>
        </draw:frame>
        <draw:frame draw:name="Google Shape;64;p12" presentation:style-name="pr2" draw:text-style-name="P3" draw:layer="layout" svg:width="3.567cm" svg:height="5.257cm" svg:x="21.133cm" svg:y="5.538cm" presentation:class="outline" presentation:user-transformed="true">
          <draw:text-box>
            <text:p text:style-name="P1"><text:span text:style-name="T2">Magdalena Biernat, </text:span></text:p>
            <text:p text:style-name="P1"><text:span text:style-name="T2">Karolina Szczepaniak,</text:span></text:p>
            <text:p text:style-name="P1"><text:span text:style-name="T2">Maria Mirecka, </text:span></text:p>
            <text:p text:style-name="P1"><text:span text:style-name="T2">Aleksander Tarkowski, </text:span></text:p>
            <text:p text:style-name="P1"><text:span text:style-name="T2">Nikolaos Panagiotou, </text:span></text:p>
            <text:p text:style-name="P1"><text:span text:style-name="T2">Chrysoula Lazou, </text:span></text:p>
            <text:p text:style-name="P1"><text:span text:style-name="T2">Matteo Uggeri, </text:span></text:p>
            <text:p text:style-name="P1"><text:span text:style-name="T2">Virginia Rodés, </text:span></text:p>
            <text:p text:style-name="P1"><text:span text:style-name="T2">Patricia Díaz Charquero,</text:span></text:p>
            <text:p text:style-name="P1"><text:span text:style-name="T2">Renata Aquino Ribeiro, </text:span></text:p>
            <text:p text:style-name="P1"><text:span text:style-name="T2">Kamil Śliwowski, </text:span></text:p>
            <text:p text:style-name="P1"><text:span text:style-name="T2">Tomasz Piątek </text:span></text:p>
            <text:p text:style-name="P1"><text:span text:style-name="T2"/></text:p>
          </draw:text-box>
        </draw:frame>
        <presentation:notes draw:style-name="dp2">
          <draw:page-thumbnail draw:name="Google Shape;60;g9eb289f237_0_217:notes" draw:style-name="gr1" draw:layer="layout" svg:width="15.239cm" svg:height="9.524cm" svg:x="1.906cm" svg:y="1.905cm" draw:page-number="1" presentation:class="page"/>
          <draw:frame draw:name="Google Shape;61;g9eb289f237_0_217:notes" presentation:style-name="pr3" draw:text-style-name="P4" draw:layer="layout" svg:width="15.239cm" svg:height="11.429cm" svg:x="1.905cm" svg:y="12.065cm" presentation:class="notes" presentation:placeholder="true" presentation:user-transformed="true">
            <draw:text-box/>
          </draw:frame>
        </presentation:notes>
      </draw:page>
      <draw:page draw:name="page2" draw:style-name="dp1" draw:master-page-name="SECTION_5f_TITLE_5f_AND_5f_DESCRIPTION_5f_1">
        <draw:frame draw:name="Google Shape;69;p13" presentation:style-name="pr4" draw:text-style-name="P2" draw:layer="layout" svg:width="21.368cm" svg:height="11.149cm" svg:x="2cm" svg:y="1.873cm" presentation:class="outline" presentation:user-transformed="true">
          <draw:text-box>
            <text:p text:style-name="P5"><text:span text:style-name="T3">„</text:span><text:span text:style-name="T3">I have always believed in Open Education. I think that the most important lesson is the realization of the need for the OE to become an integral part of our education system not only because access to OER helps to create engaging online classes. OE also provides a concrete vision of solving problems and facing challenges.” </text:span><text:span text:style-name="T4">Lia, teacher, primary education, Greece, July 2020</text:span></text:p>
          </draw:text-box>
        </draw:frame>
        <presentation:notes draw:style-name="dp2">
          <draw:page-thumbnail draw:name="Google Shape;66;ga616e3183e_0_0:notes" draw:style-name="gr1" draw:layer="layout" svg:width="15.239cm" svg:height="9.524cm" svg:x="1.906cm" svg:y="1.905cm" draw:page-number="2" presentation:class="page"/>
          <draw:frame draw:name="Google Shape;67;ga616e3183e_0_0:notes" presentation:style-name="pr5" draw:text-style-name="P4" draw:layer="layout" svg:width="15.239cm" svg:height="11.429cm" svg:x="1.905cm" svg:y="12.065cm" presentation:class="notes" presentation:placeholder="true" presentation:user-transformed="true">
            <draw:text-box/>
          </draw:frame>
        </presentation:notes>
      </draw:page>
      <draw:page draw:name="page3" draw:style-name="dp1" draw:master-page-name="TITLE_5f_AND_5f_TWO_5f_COLUMNS" presentation:presentation-page-layout-name="AL2T3">
        <draw:frame draw:name="Google Shape;74;p14" presentation:style-name="pr6" draw:text-style-name="P6" draw:layer="layout" svg:width="9.999cm" svg:height="11.15cm" svg:x="2cm" svg:y="1.873cm" presentation:class="outline" presentation:user-transformed="true">
          <draw:text-box>
            <text:p text:style-name="P1"><text:span text:style-name="T5">The aim of the analysis</text:span></text:p>
            <text:p text:style-name="P1"><text:span text:style-name="T6"/></text:p>
          </draw:text-box>
        </draw:frame>
        <draw:frame draw:name="Google Shape;75;p14" presentation:style-name="pr6" draw:text-style-name="P6" draw:layer="layout" svg:width="9.999cm" svg:height="11.15cm" svg:x="13.4cm" svg:y="1.745cm" presentation:class="outline" presentation:user-transformed="true">
          <draw:text-box>
            <text:p text:style-name="P1"><text:span text:style-name="T7">The aim of analysis is to gather information about the most interesting and influential Open Education initiatives which could inspire and hopefully permanently revolutionize remote education systems around the world. </text:span></text:p>
            <text:p text:style-name="P1"><text:span text:style-name="T7"/></text:p>
            <text:p text:style-name="P1"><text:span text:style-name="T7">An important objective is to initiate a discussion on the role played by Open Education during the pandemic and to provide arguments to support public policy making.</text:span></text:p>
          </draw:text-box>
        </draw:frame>
        <presentation:notes draw:style-name="dp2">
          <draw:page-thumbnail draw:name="Google Shape;71;ga616e3183e_0_16:notes" draw:style-name="gr1" draw:layer="layout" svg:width="15.239cm" svg:height="9.524cm" svg:x="1.906cm" svg:y="1.905cm" draw:page-number="3" presentation:class="page"/>
          <draw:frame draw:name="Google Shape;72;ga616e3183e_0_16:notes" presentation:style-name="pr7" draw:text-style-name="P4" draw:layer="layout" svg:width="15.239cm" svg:height="11.429cm" svg:x="1.905cm" svg:y="12.065cm" presentation:class="notes" presentation:placeholder="true" presentation:user-transformed="true">
            <draw:text-box/>
          </draw:frame>
        </presentation:notes>
      </draw:page>
      <draw:page draw:name="page4" draw:style-name="dp1" draw:master-page-name="TITLE_5f_AND_5f_TWO_5f_COLUMNS" presentation:presentation-page-layout-name="AL2T3">
        <draw:frame draw:name="Google Shape;80;p15" presentation:style-name="pr6" draw:text-style-name="P6" draw:layer="layout" svg:width="9.999cm" svg:height="11.15cm" svg:x="2cm" svg:y="1.873cm" presentation:class="outline" presentation:user-transformed="true">
          <draw:text-box>
            <text:p text:style-name="P1"><text:span text:style-name="T5">What you will find in the analysis</text:span></text:p>
            <text:p text:style-name="P1"><text:span text:style-name="T6"/></text:p>
          </draw:text-box>
        </draw:frame>
        <draw:frame draw:name="Google Shape;81;p15" presentation:style-name="pr6" draw:text-style-name="P6" draw:layer="layout" svg:width="9.999cm" svg:height="11.15cm" svg:x="13.4cm" svg:y="1.745cm" presentation:class="outline" presentation:user-transformed="true">
          <draw:text-box>
            <text:p text:style-name="P1"><text:span text:style-name="T7">Specific initiatives about the broadly understood Open Education in the pandemic. Each story is connected with a corresponding UNESCO Recommendation on OER Objective.</text:span></text:p>
            <text:p text:style-name="P1"><text:span text:style-name="T7"/></text:p>
            <text:p text:style-name="P1"><text:span text:style-name="T7">The reactions by the governments to the pandemic and the actions taken.</text:span></text:p>
            <text:p text:style-name="P1"><text:span text:style-name="T7"/></text:p>
            <text:p text:style-name="P1"><text:span text:style-name="T7">A brief description of the education systems in the days before the pandemic.</text:span></text:p>
            <text:p text:style-name="P1"><text:span text:style-name="T7"/></text:p>
            <text:p text:style-name="P1"><text:span text:style-name="T7"/></text:p>
          </draw:text-box>
        </draw:frame>
        <presentation:notes draw:style-name="dp2">
          <draw:page-thumbnail draw:name="Google Shape;77;ga6337713d3_0_0:notes" draw:style-name="gr1" draw:layer="layout" svg:width="15.239cm" svg:height="9.524cm" svg:x="1.906cm" svg:y="1.905cm" draw:page-number="4" presentation:class="page"/>
          <draw:frame draw:name="Google Shape;78;ga6337713d3_0_0:notes" presentation:style-name="pr8" draw:text-style-name="P4" draw:layer="layout" svg:width="15.239cm" svg:height="11.429cm" svg:x="1.905cm" svg:y="12.065cm" presentation:class="notes" presentation:placeholder="true" presentation:user-transformed="true">
            <draw:text-box/>
          </draw:frame>
        </presentation:notes>
      </draw:page>
      <draw:page draw:name="page5" draw:style-name="dp1" draw:master-page-name="TITLE_5f_AND_5f_TWO_5f_COLUMNS" presentation:presentation-page-layout-name="AL2T3">
        <draw:frame draw:name="Google Shape;86;p16" presentation:style-name="pr6" draw:text-style-name="P6" draw:layer="layout" svg:width="9.999cm" svg:height="11.15cm" svg:x="2cm" svg:y="1.873cm" presentation:class="outline" presentation:user-transformed="true">
          <draw:text-box>
            <text:p text:style-name="P1"><text:span text:style-name="T5">How we did the analysis</text:span></text:p>
            <text:p text:style-name="P1"><text:span text:style-name="T6"/></text:p>
          </draw:text-box>
        </draw:frame>
        <draw:frame draw:name="Google Shape;87;p16" presentation:style-name="pr6" draw:text-style-name="P6" draw:layer="layout" svg:width="9.999cm" svg:height="11.15cm" svg:x="13.4cm" svg:y="1.745cm" presentation:class="outline" presentation:user-transformed="true">
          <draw:text-box>
            <text:p text:style-name="P1"><text:span text:style-name="T8">In the first stage of the study, we sent out a questionnaire to people connected with Open Education all over the world. </text:span></text:p>
            <text:p text:style-name="P1"><text:span text:style-name="T8"/></text:p>
            <text:p text:style-name="P1"><text:span text:style-name="T8">Based on the conclusions of the questionnaire, we decided to choose initiatives from five countries – Brazil, Greece, Poland, Uruguay and Italy. </text:span></text:p>
            <text:p text:style-name="P1"><text:span text:style-name="T8"/></text:p>
            <text:p text:style-name="P1"><text:span text:style-name="T8">After preparing the first drafts of the publication, we organized a two-day workshop where we worked on the final shape of the publication.</text:span></text:p>
            <text:p text:style-name="P1"><text:span text:style-name="T7"/></text:p>
          </draw:text-box>
        </draw:frame>
        <presentation:notes draw:style-name="dp2">
          <draw:page-thumbnail draw:name="Google Shape;83;ga6337713d3_0_6:notes" draw:style-name="gr1" draw:layer="layout" svg:width="15.239cm" svg:height="9.524cm" svg:x="1.906cm" svg:y="1.905cm" draw:page-number="5" presentation:class="page"/>
          <draw:frame draw:name="Google Shape;84;ga6337713d3_0_6:notes" presentation:style-name="pr9" draw:text-style-name="P4" draw:layer="layout" svg:width="15.239cm" svg:height="11.429cm" svg:x="1.905cm" svg:y="12.065cm" presentation:class="notes" presentation:placeholder="true" presentation:user-transformed="true">
            <draw:text-box/>
          </draw:frame>
        </presentation:notes>
      </draw:page>
      <draw:page draw:name="page6" draw:style-name="dp1" draw:master-page-name="TITLE_5f_1_5f_1">
        <draw:frame draw:name="Google Shape;92;p17" presentation:style-name="pr10" draw:text-style-name="P2" draw:layer="layout" svg:width="13.937cm" svg:height="5.137cm" svg:x="1cm" svg:y="1cm" presentation:class="title" presentation:user-transformed="true">
          <draw:text-box>
            <text:p text:style-name="P1"><text:span text:style-name="T1">Story </text:span><text:span text:style-name="T1"><text:line-break/></text:span><text:span text:style-name="T1">from Greece</text:span></text:p>
          </draw:text-box>
        </draw:frame>
        <draw:frame draw:name="Google Shape;93;p17" presentation:style-name="pr11" draw:text-style-name="P7" draw:layer="layout" svg:width="6.375cm" svg:height="2.913cm" svg:x="18.024cm" svg:y="1.299cm" presentation:class="outline" presentation:placeholder="true" presentation:user-transformed="true">
          <draw:text-box/>
        </draw:frame>
        <presentation:notes draw:style-name="dp2">
          <draw:page-thumbnail draw:name="Google Shape;89;g9eb289f237_0_264:notes" draw:style-name="gr1" draw:layer="layout" svg:width="15.239cm" svg:height="9.524cm" svg:x="1.906cm" svg:y="1.905cm" draw:page-number="6" presentation:class="page"/>
          <draw:frame draw:name="Google Shape;90;g9eb289f237_0_264:notes" presentation:style-name="pr12" draw:text-style-name="P4" draw:layer="layout" svg:width="15.239cm" svg:height="11.429cm" svg:x="1.905cm" svg:y="12.065cm" presentation:class="notes" presentation:placeholder="true" presentation:user-transformed="true">
            <draw:text-box/>
          </draw:frame>
        </presentation:notes>
      </draw:page>
      <draw:page draw:name="page7" draw:style-name="dp1" draw:master-page-name="TITLE_5f_AND_5f_TWO_5f_COLUMNS" presentation:presentation-page-layout-name="AL2T3">
        <draw:frame draw:name="Google Shape;98;p18" presentation:style-name="pr6" draw:text-style-name="P6" draw:layer="layout" svg:width="9.999cm" svg:height="11.15cm" svg:x="2cm" svg:y="1.873cm" presentation:class="outline" presentation:user-transformed="true">
          <draw:text-box>
            <text:p text:style-name="P1"><text:span text:style-name="T6">Cooperation changes everything - the community of practice in Greece</text:span></text:p>
            <text:p text:style-name="P1"><text:span text:style-name="T6"/></text:p>
            <text:p text:style-name="P1"><text:span text:style-name="T9">UNESCO Recommendation</text:span><text:span text:style-name="T10"> (iv) nurturing the creation of sustainability models for OER</text:span></text:p>
            <text:p text:style-name="P1"><text:span text:style-name="T10">(c) promoting and raising awareness of other value-added models using OER across institutions and countries where the focus is on participation, co-creation, generating value <text:s/>collectively, community partnerships, spurring innovation, and bringing people together for a common cause</text:span></text:p>
            <text:p text:style-name="P1"><text:span text:style-name="T11"/></text:p>
            <text:p text:style-name="P1"><text:span text:style-name="T11"/></text:p>
            <text:p text:style-name="P1"><text:span text:style-name="T11"/></text:p>
          </draw:text-box>
        </draw:frame>
        <draw:frame draw:name="Google Shape;99;p18" presentation:style-name="pr6" draw:text-style-name="P6" draw:layer="layout" svg:width="9.999cm" svg:height="11.15cm" svg:x="13.4cm" svg:y="1.872cm" presentation:class="outline" presentation:user-transformed="true">
          <draw:text-box>
            <text:p text:style-name="P1"><text:span text:style-name="T12">The biggest community of practice in Greece that incorporated all educational levels and fields was a Facebook community created on March 18, 2020, after school closure in response to the COVID-19 pandemic announced by the Ministry of Education (March 10). The name of the group is Distance Education.</text:span></text:p>
            <text:p text:style-name="P1"><text:span text:style-name="T12"/></text:p>
            <text:p text:style-name="P1"><text:span text:style-name="T12">The main reason for the creation of this group was the need for interaction and solidarity among practitioners with the intent to support each other in asking and responding to questions on issues related to the creation of materials suitable for emergency remote teaching they had never experienced before.</text:span></text:p>
            <text:p text:style-name="P1"><text:span text:style-name="T12"/></text:p>
            <text:p text:style-name="P1"><text:span text:style-name="T12">In less than a month over 24,000 members (as of Aug 30, 2020 – 30,000 members) asked for access and were admitted to the group, sharing their expertise, open educational resources and practices, discussing licensing issues, privacy, learners’ safe internet exploration and open education policy making on a national level.</text:span></text:p>
            <text:p text:style-name="P1"><text:span text:style-name="T11"/></text:p>
            <text:p text:style-name="P1"><text:span text:style-name="T11"><text:s/></text:span></text:p>
          </draw:text-box>
        </draw:frame>
        <presentation:notes draw:style-name="dp2">
          <draw:page-thumbnail draw:name="Google Shape;95;ga6337713d3_0_12:notes" draw:style-name="gr1" draw:layer="layout" svg:width="15.239cm" svg:height="9.524cm" svg:x="1.906cm" svg:y="1.905cm" draw:page-number="7" presentation:class="page"/>
          <draw:frame draw:name="Google Shape;96;ga6337713d3_0_12:notes" presentation:style-name="pr13" draw:text-style-name="P4" draw:layer="layout" svg:width="15.239cm" svg:height="11.429cm" svg:x="1.905cm" svg:y="12.065cm" presentation:class="notes" presentation:placeholder="true" presentation:user-transformed="true">
            <draw:text-box/>
          </draw:frame>
        </presentation:notes>
      </draw:page>
      <draw:page draw:name="page8" draw:style-name="dp1" draw:master-page-name="TITLE_5f_1_5f_1_5f_1">
        <draw:frame draw:name="Google Shape;104;p19" presentation:style-name="pr14" draw:text-style-name="P2" draw:layer="layout" svg:width="13.937cm" svg:height="5.137cm" svg:x="1cm" svg:y="1cm" presentation:class="title" presentation:user-transformed="true">
          <draw:text-box>
            <text:p text:style-name="P1"><text:span text:style-name="T1">Stories </text:span><text:span text:style-name="T1"><text:line-break/></text:span><text:span text:style-name="T1">from Italy</text:span></text:p>
          </draw:text-box>
        </draw:frame>
        <draw:frame draw:name="Google Shape;105;p19" presentation:style-name="pr15" draw:text-style-name="P7" draw:layer="layout" svg:width="6.375cm" svg:height="2.913cm" svg:x="18.024cm" svg:y="1.299cm" presentation:class="outline" presentation:placeholder="true" presentation:user-transformed="true">
          <draw:text-box/>
        </draw:frame>
        <presentation:notes draw:style-name="dp2">
          <draw:page-thumbnail draw:name="Google Shape;101;g9eb289f237_0_268:notes" draw:style-name="gr1" draw:layer="layout" svg:width="15.239cm" svg:height="9.524cm" svg:x="1.906cm" svg:y="1.905cm" draw:page-number="8" presentation:class="page"/>
          <draw:frame draw:name="Google Shape;102;g9eb289f237_0_268:notes" presentation:style-name="pr16" draw:text-style-name="P4" draw:layer="layout" svg:width="15.239cm" svg:height="11.429cm" svg:x="1.905cm" svg:y="12.065cm" presentation:class="notes" presentation:placeholder="true" presentation:user-transformed="true">
            <draw:text-box/>
          </draw:frame>
        </presentation:notes>
      </draw:page>
      <draw:page draw:name="page9" draw:style-name="dp1" draw:master-page-name="TITLE_5f_AND_5f_TWO_5f_COLUMNS" presentation:presentation-page-layout-name="AL2T3">
        <draw:frame draw:name="Google Shape;110;p20" presentation:style-name="pr6" draw:text-style-name="P6" draw:layer="layout" svg:width="9.999cm" svg:height="11.15cm" svg:x="2cm" svg:y="1.873cm" presentation:class="outline" presentation:user-transformed="true">
          <draw:text-box>
            <text:p text:style-name="P1"><text:span text:style-name="T6">How to open what is closed – the MOOC “E-collaboration at school and beyond” from Politecnico di Milano</text:span></text:p>
            <text:p text:style-name="P1"><text:span text:style-name="T6"/></text:p>
            <text:p text:style-name="P1"><text:span text:style-name="T9">UNESCO Recommendation </text:span><text:span text:style-name="T10">(iii) encouraging inclusive and equitable quality OER</text:span></text:p>
            <text:p text:style-name="P1"><text:span text:style-name="T10">(a) ensuring access to OER that most suitably meets both the needs and material <text:s/>circumstances of target learners and the educational objectives of the courses or subjects <text:s/>for which they are being provided</text:span></text:p>
            <text:p text:style-name="P1"><text:span text:style-name="T11"/></text:p>
            <text:p text:style-name="P1"><text:span text:style-name="T11"/></text:p>
            <text:p text:style-name="P1"><text:span text:style-name="T11"/></text:p>
          </draw:text-box>
        </draw:frame>
        <draw:frame draw:name="Google Shape;111;p20" presentation:style-name="pr6" draw:text-style-name="P6" draw:layer="layout" svg:width="9.999cm" svg:height="11.15cm" svg:x="13.4cm" svg:y="1.872cm" presentation:class="outline" presentation:user-transformed="true">
          <draw:text-box>
            <text:p text:style-name="P1"><text:span text:style-name="T12">DOL MOOC is the proposal of the </text:span><text:span text:style-name="T13"><text:a xlink:href="https://www.deib.polimi.it/eng/deib-labs/details/27" xlink:type="simple">Hypermedia Open Center Laboratory of the Politecnico di Milano </text:a></text:span><text:span text:style-name="T12">as part of the online Master’s program in teaching technologies, dedicated to the use of new technologies in teaching. The delivery method harnesses the potential of online learning and responds immediately to the request for training that adapts to every need of place, time and learning time.</text:span></text:p>
            <text:p text:style-name="P1"><text:span text:style-name="T12"/></text:p>
            <text:p text:style-name="P1"><text:span text:style-name="T12">The MOOC is a spin-off initiative of a paid course that the same institution created before the COVID-19 emergency. It was made freely available in March 2020 to support the schools in difficult times. The most important goal of the MOOC was the development of the basic competences in the participants to manage e-learning and e-collaboration projects, with a positive approach towards Open Education.</text:span></text:p>
            <text:p text:style-name="P1"><text:span text:style-name="T12"/></text:p>
            <text:p text:style-name="P1"><text:span text:style-name="T12">The first edition included about 2,250 participants. Later, the staff decided that it was necessary to make it available for every teacher and it was reopened until it reached 3,660 subscribers.</text:span></text:p>
            <text:p text:style-name="P1"><text:span text:style-name="T12"/></text:p>
            <text:p text:style-name="P1"><text:span text:style-name="T12"/></text:p>
            <text:p text:style-name="P1"><text:span text:style-name="T11"/></text:p>
            <text:p text:style-name="P1"><text:span text:style-name="T11"><text:s/></text:span></text:p>
          </draw:text-box>
        </draw:frame>
        <presentation:notes draw:style-name="dp2">
          <draw:page-thumbnail draw:name="Google Shape;107;ga6337713d3_0_19:notes" draw:style-name="gr1" draw:layer="layout" svg:width="15.239cm" svg:height="9.524cm" svg:x="1.906cm" svg:y="1.905cm" draw:page-number="9" presentation:class="page"/>
          <draw:frame draw:name="Google Shape;108;ga6337713d3_0_19:notes" presentation:style-name="pr17" draw:text-style-name="P4" draw:layer="layout" svg:width="15.239cm" svg:height="11.429cm" svg:x="1.905cm" svg:y="12.065cm" presentation:class="notes" presentation:placeholder="true" presentation:user-transformed="true">
            <draw:text-box/>
          </draw:frame>
        </presentation:notes>
      </draw:page>
      <draw:page draw:name="page10" draw:style-name="dp1" draw:master-page-name="TITLE_5f_AND_5f_TWO_5f_COLUMNS" presentation:presentation-page-layout-name="AL2T3">
        <draw:frame draw:name="Google Shape;116;p21" presentation:style-name="pr6" draw:text-style-name="P6" draw:layer="layout" svg:width="9.999cm" svg:height="11.15cm" svg:x="2cm" svg:y="1.873cm" presentation:class="outline" presentation:user-transformed="true">
          <draw:text-box>
            <text:p text:style-name="P1"><text:span text:style-name="T6">The Didactics of Proximity - the municipality of Turin for parents and educators</text:span></text:p>
            <text:p text:style-name="P1"><text:span text:style-name="T6"/></text:p>
            <text:p text:style-name="P1"><text:span text:style-name="T9">UNESCO Recommendation </text:span><text:span text:style-name="T10">(iii) encouraging inclusive and equitable quality OER</text:span></text:p>
            <text:p text:style-name="P1"><text:span text:style-name="T10">(d) ensuring public investments and incentivizing private investments in ICT infrastructure and broadband, as well as other mechanisms, to provide increased access to OER, particularly for low-income, rural and urban communities</text:span></text:p>
            <text:p text:style-name="P1"><text:span text:style-name="T6"/></text:p>
            <text:p text:style-name="P1"><text:span text:style-name="T6"/></text:p>
            <text:p text:style-name="P1"><text:span text:style-name="T11"/></text:p>
            <text:p text:style-name="P1"><text:span text:style-name="T11"/></text:p>
            <text:p text:style-name="P1"><text:span text:style-name="T11"/></text:p>
          </draw:text-box>
        </draw:frame>
        <draw:frame draw:name="Google Shape;117;p21" presentation:style-name="pr6" draw:text-style-name="P6" draw:layer="layout" svg:width="9.999cm" svg:height="11.15cm" svg:x="13.4cm" svg:y="1.872cm" presentation:class="outline" presentation:user-transformed="true">
          <draw:text-box>
            <text:p text:style-name="P1"><text:span text:style-name="T12">The Didactics of Proximity – a website with freely available educational resources was created during the lockdown caused by the COVID-19 emergency in spring 2020 to provide families with educational resources to support the education of children. The materials were produced by the Integrated Education System Services of the municipality of Turin. Together with the collection of other online resources will remain accessible and will continue to be updated as useful references for families, teachers and educators.</text:span></text:p>
            <text:p text:style-name="P1"><text:span text:style-name="T12"/></text:p>
            <text:p text:style-name="P1"><text:span text:style-name="T12">Torino City Love, a Turin initiative, also launched a call open to all companies that wanted to make digital content or services available to the city, businesses and schools. The initiative generated a huge interest among businesses </text:span></text:p>
            <text:p text:style-name="P1"><text:span text:style-name="T12"/></text:p>
            <text:p text:style-name="P1"><text:span text:style-name="T12">Together with the Department of Innovation, Torino City Love created the Integrated Education System Services with other initiatives such as virtual visits via Microsoft Teams to urban gardens and visits to 3D museums. These initiatives were also part of Edu-Lab, another project of Torino City Love, aimed at innovative teaching.</text:span></text:p>
            <text:p text:style-name="P1"><text:span text:style-name="T12"/></text:p>
            <text:p text:style-name="P1"><text:span text:style-name="T12"/></text:p>
            <text:p text:style-name="P1"><text:span text:style-name="T11"/></text:p>
            <text:p text:style-name="P1"><text:span text:style-name="T11"><text:s/></text:span></text:p>
          </draw:text-box>
        </draw:frame>
        <presentation:notes draw:style-name="dp2">
          <draw:page-thumbnail draw:name="Google Shape;113;ga6337713d3_0_24:notes" draw:style-name="gr1" draw:layer="layout" svg:width="15.239cm" svg:height="9.524cm" svg:x="1.906cm" svg:y="1.905cm" draw:page-number="10" presentation:class="page"/>
          <draw:frame draw:name="Google Shape;114;ga6337713d3_0_24:notes" presentation:style-name="pr18" draw:text-style-name="P4" draw:layer="layout" svg:width="15.239cm" svg:height="11.429cm" svg:x="1.905cm" svg:y="12.065cm" presentation:class="notes" presentation:placeholder="true" presentation:user-transformed="true">
            <draw:text-box/>
          </draw:frame>
        </presentation:notes>
      </draw:page>
      <draw:page draw:name="page11" draw:style-name="dp1" draw:master-page-name="TITLE_5f_1_5f_1_5f_2">
        <draw:frame draw:name="Google Shape;122;p22" presentation:style-name="pr19" draw:text-style-name="P2" draw:layer="layout" svg:width="13.937cm" svg:height="5.137cm" svg:x="1cm" svg:y="1cm" presentation:class="title" presentation:user-transformed="true">
          <draw:text-box>
            <text:p text:style-name="P1"><text:span text:style-name="T1">Stories</text:span><text:span text:style-name="T1"><text:line-break/></text:span><text:span text:style-name="T1">from Poland</text:span></text:p>
          </draw:text-box>
        </draw:frame>
        <draw:frame draw:name="Google Shape;123;p22" presentation:style-name="pr20" draw:text-style-name="P7" draw:layer="layout" svg:width="6.375cm" svg:height="2.913cm" svg:x="18.024cm" svg:y="1.299cm" presentation:class="outline" presentation:placeholder="true" presentation:user-transformed="true">
          <draw:text-box/>
        </draw:frame>
        <presentation:notes draw:style-name="dp2">
          <draw:page-thumbnail draw:name="Google Shape;119;g9eb289f237_0_272:notes" draw:style-name="gr1" draw:layer="layout" svg:width="15.239cm" svg:height="9.524cm" svg:x="1.906cm" svg:y="1.905cm" draw:page-number="11" presentation:class="page"/>
          <draw:frame draw:name="Google Shape;120;g9eb289f237_0_272:notes" presentation:style-name="pr21" draw:text-style-name="P4" draw:layer="layout" svg:width="15.239cm" svg:height="11.429cm" svg:x="1.905cm" svg:y="12.065cm" presentation:class="notes" presentation:placeholder="true" presentation:user-transformed="true">
            <draw:text-box/>
          </draw:frame>
        </presentation:notes>
      </draw:page>
      <draw:page draw:name="page12" draw:style-name="dp1" draw:master-page-name="TITLE_5f_AND_5f_TWO_5f_COLUMNS" presentation:presentation-page-layout-name="AL2T3">
        <draw:frame draw:name="Google Shape;128;p23" presentation:style-name="pr6" draw:text-style-name="P6" draw:layer="layout" svg:width="9.999cm" svg:height="11.15cm" svg:x="2cm" svg:y="1.873cm" presentation:class="outline" presentation:user-transformed="true">
          <draw:text-box>
            <text:p text:style-name="P1"><text:span text:style-name="T6">Invite me to your lesson – a grassroots initiative for the exchange and cooperation of teachers from thousands of Polish schools</text:span></text:p>
            <text:p text:style-name="P1"><text:span text:style-name="T6"/></text:p>
            <text:p text:style-name="P1"><text:span text:style-name="T9">UNESCO Recommendation </text:span><text:span text:style-name="T10">(iv) nurturing the creation of sustainability models for OER</text:span></text:p>
            <text:p text:style-name="P1"><text:span text:style-name="T10">(c) promoting and raising awareness of other value-added models using OER across institutions and countries where the focus is on participation, co-creation, generating value <text:s/>collectively, community partnerships, spurring innovation, and bringing people together for a common cause</text:span></text:p>
            <text:p text:style-name="P1"><text:span text:style-name="T6"/></text:p>
            <text:p text:style-name="P1"><text:span text:style-name="T6"/></text:p>
            <text:p text:style-name="P1"><text:span text:style-name="T6"/></text:p>
            <text:p text:style-name="P1"><text:span text:style-name="T6"/></text:p>
            <text:p text:style-name="P1"><text:span text:style-name="T11"/></text:p>
            <text:p text:style-name="P1"><text:span text:style-name="T11"/></text:p>
            <text:p text:style-name="P1"><text:span text:style-name="T11"/></text:p>
          </draw:text-box>
        </draw:frame>
        <draw:frame draw:name="Google Shape;129;p23" presentation:style-name="pr6" draw:text-style-name="P6" draw:layer="layout" svg:width="9.999cm" svg:height="11.15cm" svg:x="13.4cm" svg:y="1.872cm" presentation:class="outline" presentation:user-transformed="true">
          <draw:text-box>
            <text:p text:style-name="P1"><text:span text:style-name="T12">‘</text:span><text:span text:style-name="T12">Invite me to your lesson’ is a grassroots initiative of teachers organized by means of a Facebook group based on cross-invitations and conducting remote lessons by other teachers or experts.</text:span></text:p>
            <text:p text:style-name="P1"><text:span text:style-name="T12"/></text:p>
            <text:p text:style-name="P1"><text:span text:style-name="T12">Initially, it was supposed to be a place bringing together a small group of teachers who wanted to invite each other to online lessons at schools to diversify their students' classes and revive the remote education formula. Instead of conducting the lessons on their own, sticking rigidly to the textbook, experts in the given fields and teachers passionate about the given topics are invited to present the discussed topic to the students using their knowledge and experience.</text:span></text:p>
            <text:p text:style-name="P1"><text:span text:style-name="T12"/></text:p>
            <text:p text:style-name="P1"><text:span text:style-name="T12">In a short period of time, a large number of teachers started to join the group and after about two weeks it already had more than one thousand members. Currently [as of September 16, 2020] the group features over 4,400 users. As part of the initiative, about 1,500 lessons have been conducted online [as of July 30, 2020]. </text:span></text:p>
            <text:p text:style-name="P1"><text:span text:style-name="T12"/></text:p>
            <text:p text:style-name="P1"><text:span text:style-name="T12"/></text:p>
            <text:p text:style-name="P1"><text:span text:style-name="T11"/></text:p>
            <text:p text:style-name="P1"><text:span text:style-name="T11"><text:s/></text:span></text:p>
          </draw:text-box>
        </draw:frame>
        <presentation:notes draw:style-name="dp2">
          <draw:page-thumbnail draw:name="Google Shape;125;ga6337713d3_0_31:notes" draw:style-name="gr1" draw:layer="layout" svg:width="15.239cm" svg:height="9.524cm" svg:x="1.906cm" svg:y="1.905cm" draw:page-number="12" presentation:class="page"/>
          <draw:frame draw:name="Google Shape;126;ga6337713d3_0_31:notes" presentation:style-name="pr22" draw:text-style-name="P4" draw:layer="layout" svg:width="15.239cm" svg:height="11.429cm" svg:x="1.905cm" svg:y="12.065cm" presentation:class="notes" presentation:placeholder="true" presentation:user-transformed="true">
            <draw:text-box/>
          </draw:frame>
        </presentation:notes>
      </draw:page>
      <draw:page draw:name="page13" draw:style-name="dp1" draw:master-page-name="TITLE_5f_AND_5f_TWO_5f_COLUMNS" presentation:presentation-page-layout-name="AL2T3">
        <draw:frame draw:name="Google Shape;134;p24" presentation:style-name="pr6" draw:text-style-name="P6" draw:layer="layout" svg:width="9.999cm" svg:height="11.15cm" svg:x="2cm" svg:y="1.873cm" presentation:class="outline" presentation:user-transformed="true">
          <draw:text-box>
            <text:p text:style-name="P1"><text:span text:style-name="T6">Wolne Lektury – a grassroots digital library visited by 1,500,000 readers per month in the pandemic</text:span></text:p>
            <text:p text:style-name="P1"><text:span text:style-name="T6"/></text:p>
            <text:p text:style-name="P1"><text:span text:style-name="T9">UNESCO Recommendation </text:span><text:span text:style-name="T10">(iii) encouraging inclusive and equitable quality OER</text:span></text:p>
            <text:p text:style-name="P1"><text:span text:style-name="T10">(a) ensuring <text:s/>access <text:s/>to <text:s/>OER <text:s/>that <text:s/>most <text:s/>suitably <text:s/>meets <text:s/>both <text:s/>the <text:s/>needs <text:s/>and <text:s/>material <text:s/>circumstances of target learners and the educational objectives of the courses or subjects <text:s/>for <text:s/>which <text:s/>they <text:s/>are <text:s/>being <text:s/>provided. <text:s/>This <text:s/>would <text:s/>include <text:s/>offline <text:s/>(including <text:s/>printed) modalities for accessing resources where appropriate</text:span></text:p>
            <text:p text:style-name="P1"><text:span text:style-name="T6"/></text:p>
            <text:p text:style-name="P1"><text:span text:style-name="T6"/></text:p>
            <text:p text:style-name="P1"><text:span text:style-name="T11"/></text:p>
            <text:p text:style-name="P1"><text:span text:style-name="T11"/></text:p>
            <text:p text:style-name="P1"><text:span text:style-name="T11"/></text:p>
          </draw:text-box>
        </draw:frame>
        <draw:frame draw:name="Google Shape;135;p24" presentation:style-name="pr6" draw:text-style-name="P6" draw:layer="layout" svg:width="9.999cm" svg:height="11.15cm" svg:x="13.4cm" svg:y="1.872cm" presentation:class="outline" presentation:user-transformed="true">
          <draw:text-box>
            <text:p text:style-name="P1"><text:span text:style-name="T12">Wolne Lektury (Free Readings), is a digital library run since 2007 by Fundacja Nowoczesna Polska (Modern Poland Foundation), a non-governmental organization. It has been successively expanding its collection and reaching a growing number of users. ‘The library's collection contains 5,611 works, including many school books recommended for use by the Ministry of National Education which have already been made available in the public domain’. Books from Wolne Lektury are perfectly edited and available in many formats – as text or mobile versions, adapted to the needs of people with disabilities. </text:span></text:p>
            <text:p text:style-name="P1"><text:span text:style-name="T12"/></text:p>
            <text:p text:style-name="P1"><text:span text:style-name="T12">In March 2020, following the closure of schools and libraries, Wolne Lektury was the only place where students and teachers could download school books in mobile formats. User statistics are impressive: 800,000 unique users visited the library in February 2020, the number doubled to 1,500,000 in March. In the first days of September 2020, the number of visitors has already reached 5,800,000 since the beginning of the year, compared to 5,000,000 in the whole of 2019.</text:span></text:p>
            <text:p text:style-name="P1"><text:span text:style-name="T11"/></text:p>
            <text:p text:style-name="P1"><text:span text:style-name="T11"><text:s/></text:span></text:p>
          </draw:text-box>
        </draw:frame>
        <presentation:notes draw:style-name="dp2">
          <draw:page-thumbnail draw:name="Google Shape;131;ga6337713d3_0_36:notes" draw:style-name="gr1" draw:layer="layout" svg:width="15.239cm" svg:height="9.524cm" svg:x="1.906cm" svg:y="1.905cm" draw:page-number="13" presentation:class="page"/>
          <draw:frame draw:name="Google Shape;132;ga6337713d3_0_36:notes" presentation:style-name="pr23" draw:text-style-name="P4" draw:layer="layout" svg:width="15.239cm" svg:height="11.429cm" svg:x="1.905cm" svg:y="12.065cm" presentation:class="notes" presentation:placeholder="true" presentation:user-transformed="true">
            <draw:text-box/>
          </draw:frame>
        </presentation:notes>
      </draw:page>
      <draw:page draw:name="page14" draw:style-name="dp1" draw:master-page-name="TITLE_5f_AND_5f_TWO_5f_COLUMNS" presentation:presentation-page-layout-name="AL2T3">
        <draw:frame draw:name="Google Shape;140;p25" presentation:style-name="pr6" draw:text-style-name="P6" draw:layer="layout" svg:width="9.999cm" svg:height="11.15cm" svg:x="2cm" svg:y="1.873cm" presentation:class="outline" presentation:user-transformed="true">
          <draw:text-box>
            <text:p text:style-name="P1"><text:span text:style-name="T6">Pistacja.tv – how to teach millions of maths students during the pandemic</text:span></text:p>
            <text:p text:style-name="P1"><text:span text:style-name="T14"/></text:p>
            <text:p text:style-name="P1"><text:span text:style-name="T9">UNESCO Recommendation</text:span><text:span text:style-name="T10"> (iii) encouraging inclusive and equitable quality OER</text:span></text:p>
            <text:p text:style-name="P1"><text:span text:style-name="T10">(a) ensuring <text:s/>access <text:s/>to <text:s/>OER <text:s/>that <text:s/>most <text:s/>suitably <text:s/>meets <text:s/>both <text:s/>the <text:s/>needs <text:s/>and <text:s/>material <text:s/>circumstances of target learners and the educational objectives of the courses or subjects <text:s/>for <text:s/>which <text:s/>they <text:s/>are <text:s/>being <text:s/>provided. <text:s/>This <text:s/>would <text:s/>include <text:s/>offline <text:s/>(including <text:s/>printed) modalities for accessing resources where appropriate</text:span></text:p>
            <text:p text:style-name="P1"><text:span text:style-name="T6"/></text:p>
            <text:p text:style-name="P1"><text:span text:style-name="T6"/></text:p>
            <text:p text:style-name="P1"><text:span text:style-name="T6"/></text:p>
            <text:p text:style-name="P1"><text:span text:style-name="T6"/></text:p>
            <text:p text:style-name="P1"><text:span text:style-name="T11"/></text:p>
            <text:p text:style-name="P1"><text:span text:style-name="T11"/></text:p>
            <text:p text:style-name="P1"><text:span text:style-name="T11"/></text:p>
          </draw:text-box>
        </draw:frame>
        <draw:frame draw:name="Google Shape;141;p25" presentation:style-name="pr6" draw:text-style-name="P6" draw:layer="layout" svg:width="9.999cm" svg:height="11.15cm" svg:x="13.4cm" svg:y="1.872cm" presentation:class="outline" presentation:user-transformed="true">
          <draw:text-box>
            <text:p text:style-name="P1"><text:span text:style-name="T12">The aim of the Pistacja (Pi-station) channels is to provide high quality video lessons that can be used in a reverse lesson model, alone or as a complement to the lesson. The lessons are adjusted very precisely to the Polish core curriculum, which during the pandemic made it easier for teachers to use them by providing materials remotely and to include Pistacja in the materials recommended by the Ministry of National Education. The Pistacja videos and additional materials they create are available entirely under a free licence.</text:span></text:p>
            <text:p text:style-name="P1"><text:span text:style-name="T12"/></text:p>
            <text:p text:style-name="P1"><text:span text:style-name="T12">By the mid-March 2020, the Pistacja Mathematics channel had a total of 2,500,000 views (for 4 years of operation). In turn, three months later, at the end of the school year, this number increased to 15,000,000. In view of the dire threat of gaps in the knowledge of the students who were about to take exams, Katalyst Education Foundation, which runs the Pistacja channel, launched open and free live shows with teachers presenting for 8-year-olds and high school graduates. The shows attracted over 190,000 views in two months (and about 4-5,000 live viewers).</text:span></text:p>
            <text:p text:style-name="P1"><text:span text:style-name="T11"/></text:p>
            <text:p text:style-name="P1"><text:span text:style-name="T11"><text:s/></text:span></text:p>
          </draw:text-box>
        </draw:frame>
        <presentation:notes draw:style-name="dp2">
          <draw:page-thumbnail draw:name="Google Shape;137;ga6337713d3_0_41:notes" draw:style-name="gr1" draw:layer="layout" svg:width="15.239cm" svg:height="9.524cm" svg:x="1.906cm" svg:y="1.905cm" draw:page-number="14" presentation:class="page"/>
          <draw:frame draw:name="Google Shape;138;ga6337713d3_0_41:notes" presentation:style-name="pr24" draw:text-style-name="P4" draw:layer="layout" svg:width="15.239cm" svg:height="11.429cm" svg:x="1.905cm" svg:y="12.065cm" presentation:class="notes" presentation:placeholder="true" presentation:user-transformed="true">
            <draw:text-box/>
          </draw:frame>
        </presentation:notes>
      </draw:page>
      <draw:page draw:name="page15" draw:style-name="dp1" draw:master-page-name="TITLE_5f_AND_5f_TWO_5f_COLUMNS" presentation:presentation-page-layout-name="AL2T3">
        <draw:frame draw:name="Google Shape;146;p26" presentation:style-name="pr6" draw:text-style-name="P6" draw:layer="layout" svg:width="9.999cm" svg:height="11.15cm" svg:x="2cm" svg:y="1.873cm" presentation:class="outline" presentation:user-transformed="true">
          <draw:text-box>
            <text:p text:style-name="P1"><text:span text:style-name="T6">Remote Lessons and Polish Educational Network - Polish government initiatives</text:span></text:p>
            <text:p text:style-name="P1"><text:span text:style-name="T6"/></text:p>
            <text:p text:style-name="P1"><text:span text:style-name="T9">UNESCO Recommendation</text:span><text:span text:style-name="T10"> (ii) developing supportive policy (b) encouraging and supporting institutions to develop or update legal or policy frameworks to stimulate the creation, access, re-use, re-purpose, adaptation and redistribution of quality OER by educators and learners in a manner consistent with national copyright legislation and international obligations; and to develop and integrate a quality assurance mechanism <text:s/>for OER into the existing quality assurance strategies for teaching and learning materials</text:span></text:p>
            <text:p text:style-name="P1"><text:span text:style-name="T6"/></text:p>
            <text:p text:style-name="P1"><text:span text:style-name="T6"/></text:p>
            <text:p text:style-name="P1"><text:span text:style-name="T6"/></text:p>
            <text:p text:style-name="P1"><text:span text:style-name="T11"/></text:p>
            <text:p text:style-name="P1"><text:span text:style-name="T11"/></text:p>
            <text:p text:style-name="P1"><text:span text:style-name="T11"/></text:p>
          </draw:text-box>
        </draw:frame>
        <draw:frame draw:name="Google Shape;147;p26" presentation:style-name="pr6" draw:text-style-name="P6" draw:layer="layout" svg:width="9.999cm" svg:height="11.15cm" svg:x="13.4cm" svg:y="1.872cm" presentation:class="outline" presentation:user-transformed="true">
          <draw:text-box>
            <text:p text:style-name="P1"><text:span text:style-name="T12">Remote Lessons (Zdalne Lekcje)</text:span></text:p>
            <text:p text:style-name="P1"><text:span text:style-name="T12">A portal, which is a joint undertaking of the Ministry of Digitization, the Ministry of National Education and the Scientific-Academic Computer Network – National Research Institute, offering links to specific resources useful in the implementation of individual lesson topics. The experts have gathered in one place, in the form of lesson plans for individual classes, educational materials available in the network free of charge.</text:span></text:p>
            <text:p text:style-name="P1"><text:span text:style-name="T12"/></text:p>
            <text:p text:style-name="P1"><text:span text:style-name="T12">n the period between the lockdown of schools in March and the end of the school year in June, 2,6 million users generated 67 million views of the service. The content registry ultimately linked to 3500 proposals of lessons and activities.</text:span></text:p>
            <text:p text:style-name="P1"><text:span text:style-name="T12"/></text:p>
            <text:p text:style-name="P1"><text:span text:style-name="T12">The success of the Remote Lessons service can be considered, to a large extent, only possible thanks to the open textbooks from the epodreczniki.pl platform and open educational resources created by <text:s/>non-governmental organisations.</text:span></text:p>
            <text:p text:style-name="P1"><text:span text:style-name="T12"/></text:p>
            <text:p text:style-name="P1"><text:span text:style-name="T12"/></text:p>
            <text:p text:style-name="P1"><text:span text:style-name="T12"/></text:p>
            <text:p text:style-name="P1"><text:span text:style-name="T12"/></text:p>
            <text:p text:style-name="P1"><text:span text:style-name="T11"/></text:p>
            <text:p text:style-name="P1"><text:span text:style-name="T11"><text:s/></text:span></text:p>
          </draw:text-box>
        </draw:frame>
        <presentation:notes draw:style-name="dp2">
          <draw:page-thumbnail draw:name="Google Shape;143;ga6337713d3_0_46:notes" draw:style-name="gr1" draw:layer="layout" svg:width="15.239cm" svg:height="9.524cm" svg:x="1.906cm" svg:y="1.905cm" draw:page-number="15" presentation:class="page"/>
          <draw:frame draw:name="Google Shape;144;ga6337713d3_0_46:notes" presentation:style-name="pr25" draw:text-style-name="P4" draw:layer="layout" svg:width="15.239cm" svg:height="11.429cm" svg:x="1.905cm" svg:y="12.065cm" presentation:class="notes" presentation:placeholder="true" presentation:user-transformed="true">
            <draw:text-box/>
          </draw:frame>
        </presentation:notes>
      </draw:page>
      <draw:page draw:name="page16" draw:style-name="dp1" draw:master-page-name="TITLE_5f_1_5f_1_5f_3">
        <draw:frame draw:name="Google Shape;152;p27" presentation:style-name="pr26" draw:text-style-name="P2" draw:layer="layout" svg:width="13.937cm" svg:height="5.137cm" svg:x="1cm" svg:y="1cm" presentation:class="title" presentation:user-transformed="true">
          <draw:text-box>
            <text:p text:style-name="P1"><text:span text:style-name="T1">Stories</text:span><text:span text:style-name="T1"><text:line-break/></text:span><text:span text:style-name="T1">from Uruguay</text:span></text:p>
          </draw:text-box>
        </draw:frame>
        <draw:frame draw:name="Google Shape;153;p27" presentation:style-name="pr27" draw:text-style-name="P7" draw:layer="layout" svg:width="6.375cm" svg:height="2.913cm" svg:x="18.024cm" svg:y="1.299cm" presentation:class="outline" presentation:placeholder="true" presentation:user-transformed="true">
          <draw:text-box/>
        </draw:frame>
        <presentation:notes draw:style-name="dp2">
          <draw:page-thumbnail draw:name="Google Shape;149;g9eb289f237_0_276:notes" draw:style-name="gr1" draw:layer="layout" svg:width="15.239cm" svg:height="9.524cm" svg:x="1.906cm" svg:y="1.905cm" draw:page-number="16" presentation:class="page"/>
          <draw:frame draw:name="Google Shape;150;g9eb289f237_0_276:notes" presentation:style-name="pr28" draw:text-style-name="P4" draw:layer="layout" svg:width="15.239cm" svg:height="11.429cm" svg:x="1.905cm" svg:y="12.065cm" presentation:class="notes" presentation:placeholder="true" presentation:user-transformed="true">
            <draw:text-box/>
          </draw:frame>
        </presentation:notes>
      </draw:page>
      <draw:page draw:name="page17" draw:style-name="dp1" draw:master-page-name="TITLE_5f_AND_5f_TWO_5f_COLUMNS" presentation:presentation-page-layout-name="AL2T3">
        <draw:frame draw:name="Google Shape;158;p28" presentation:style-name="pr6" draw:text-style-name="P6" draw:layer="layout" svg:width="9.999cm" svg:height="11.15cm" svg:x="2cm" svg:y="1.873cm" presentation:class="outline" presentation:user-transformed="true">
          <draw:text-box>
            <text:p text:style-name="P1"><text:span text:style-name="T6">Plan Ceibal and Portal Uruguay Educa - how systematic building of national OER repositories can help as a response to emergency remote education</text:span></text:p>
            <text:p text:style-name="P1"><text:span text:style-name="T6"/></text:p>
            <text:p text:style-name="P1"><text:span text:style-name="T9">UNESCO Recommendation </text:span><text:span text:style-name="T10">(iv) nurturing the creation of sustainability models for OER</text:span></text:p>
            <text:p text:style-name="P1"><text:span text:style-name="T10">(d) enacting <text:s/>regulatory <text:s/>frameworks <text:s/>that <text:s/>support <text:s/>the <text:s/>development <text:s/>of <text:s/>OER <text:s/>products <text:s/>and related services that align with national and international standards as well as the interest and values of the OER stakeholders</text:span></text:p>
            <text:p text:style-name="P1"><text:span text:style-name="T6"/></text:p>
            <text:p text:style-name="P1"><text:span text:style-name="T6"/></text:p>
            <text:p text:style-name="P1"><text:span text:style-name="T11"/></text:p>
            <text:p text:style-name="P1"><text:span text:style-name="T11"/></text:p>
            <text:p text:style-name="P1"><text:span text:style-name="T11"/></text:p>
          </draw:text-box>
        </draw:frame>
        <draw:frame draw:name="Google Shape;159;p28" presentation:style-name="pr6" draw:text-style-name="P6" draw:layer="layout" svg:width="9.999cm" svg:height="11.15cm" svg:x="13.4cm" svg:y="1.872cm" presentation:class="outline" presentation:user-transformed="true">
          <draw:text-box>
            <text:p text:style-name="P1"><text:span text:style-name="T12">Once the national emergency was declared, Uruguay introduced the Programa Ceibal en Casa (Ceibal at Home Program), a contingency plan implemented by the Uruguayan government to improve the continuity of education during the Coronavirus crisis. This reconfigured the operation of the Plan Ceibal program to adapt to the situation generated by the pandemic, taking advantage of robust pre-existing digital infrastructure, educational resources, public access and data collection (Ripani, 2020).</text:span></text:p>
            <text:p text:style-name="P1"><text:span text:style-name="T12"/></text:p>
            <text:p text:style-name="P1"><text:span text:style-name="T11">Among the multiple platforms and tools provided by the Plan Ceibal we can find the Repository of Open Educational Resources and Portal Uruguay Educa. Both repositories became very popular during the pandemic. </text:span></text:p>
            <text:p text:style-name="P1"><text:span text:style-name="T11"/></text:p>
            <text:p text:style-name="P1"><text:span text:style-name="T11">Portal Uruguay Educa </text:span><text:span text:style-name="T15"><text:a xlink:href="https://uruguayeduca.anep.edu.uy/" xlink:type="simple">https://uruguayeduca.anep.edu.uy/</text:a></text:span></text:p>
            <text:p text:style-name="P1"><text:span text:style-name="T11">April-June 2019 Number of visits 161,328</text:span></text:p>
            <text:p text:style-name="P1"><text:span text:style-name="T11">April-June 2020 Number of visits 291,263</text:span></text:p>
            <text:p text:style-name="P1"><text:span text:style-name="T11">Repository of Open Educational Resources of Plan Ceibal </text:span><text:span text:style-name="T15"><text:a xlink:href="https://rea.ceibal.edu.uy/" xlink:type="simple">https://rea.ceibal.edu.uy/</text:a></text:span></text:p>
            <text:p text:style-name="P1"><text:span text:style-name="T11">March to May, 2019 Number of visits 117,008</text:span></text:p>
            <text:p text:style-name="P1"><text:span text:style-name="T11">March to May, 2020 Number of visits 518,128</text:span></text:p>
            <text:p text:style-name="P1"><text:span text:style-name="T11"/></text:p>
            <text:p text:style-name="P1"><text:span text:style-name="T11"/></text:p>
            <text:p text:style-name="P1"><text:span text:style-name="T11"/></text:p>
            <text:p text:style-name="P1"><text:span text:style-name="T11"><text:s/></text:span></text:p>
          </draw:text-box>
        </draw:frame>
        <presentation:notes draw:style-name="dp2">
          <draw:page-thumbnail draw:name="Google Shape;155;ga6337713d3_0_51:notes" draw:style-name="gr1" draw:layer="layout" svg:width="15.239cm" svg:height="9.524cm" svg:x="1.906cm" svg:y="1.905cm" draw:page-number="17" presentation:class="page"/>
          <draw:frame draw:name="Google Shape;156;ga6337713d3_0_51:notes" presentation:style-name="pr29" draw:text-style-name="P4" draw:layer="layout" svg:width="15.239cm" svg:height="11.429cm" svg:x="1.905cm" svg:y="12.065cm" presentation:class="notes" presentation:placeholder="true" presentation:user-transformed="true">
            <draw:text-box/>
          </draw:frame>
        </presentation:notes>
      </draw:page>
      <draw:page draw:name="page18" draw:style-name="dp1" draw:master-page-name="TITLE_5f_AND_5f_TWO_5f_COLUMNS" presentation:presentation-page-layout-name="AL2T3">
        <draw:frame draw:name="Google Shape;164;p29" presentation:style-name="pr6" draw:text-style-name="P6" draw:layer="layout" svg:width="9.999cm" svg:height="11.15cm" svg:x="2cm" svg:y="1.873cm" presentation:class="outline" presentation:user-transformed="true">
          <draw:text-box>
            <text:p text:style-name="P1"><text:span text:style-name="T6">RedREA (OER Network) - how to ensure the continued creation of open resources that feed national repositories</text:span></text:p>
            <text:p text:style-name="P1"><text:span text:style-name="T6"/></text:p>
            <text:p text:style-name="P1"><text:span text:style-name="T9">UNESCO Recommendation</text:span><text:span text:style-name="T10"> (iv) nurturing the creation of sustainability models for OER</text:span></text:p>
            <text:p text:style-name="P1"><text:span text:style-name="T10">(b) catalyzing sustainability models, not only through traditional funding sources, but also <text:s/>through non-traditional reciprocity-based resource mobilization, through partnerships, networking, and revenue generation such as donations, memberships, pay what you want, and crowdfunding that may provide revenues and sustainability to OER provision while <text:s/>ensuring that costs for accessing essential materials for teaching and learning are not shifted to individual educators or students</text:span></text:p>
            <text:p text:style-name="P1"><text:span text:style-name="T6"/></text:p>
            <text:p text:style-name="P1"><text:span text:style-name="T6"/></text:p>
            <text:p text:style-name="P1"><text:span text:style-name="T11"/></text:p>
            <text:p text:style-name="P1"><text:span text:style-name="T11"/></text:p>
            <text:p text:style-name="P1"><text:span text:style-name="T11"/></text:p>
          </draw:text-box>
        </draw:frame>
        <draw:frame draw:name="Google Shape;165;p29" presentation:style-name="pr6" draw:text-style-name="P6" draw:layer="layout" svg:width="9.999cm" svg:height="11.15cm" svg:x="13.4cm" svg:y="1.872cm" presentation:class="outline" presentation:user-transformed="true">
          <draw:text-box>
            <text:p text:style-name="P1"><text:span text:style-name="T12">RedREA is a network of teachers' trainers aimed to incorporate training in OER in the future generations of teachers. RedREA was established in 2017 as a joint strategy between the Academic Unit of Educational Technology of the Uruguayan Education Training Council (CFE) and the Training Department of Plan Ceibal. This is a network of centers for the creation of digital educational resources, whose main objective is to position teachers and students of the Initial Teacher Training Centers as producers of educational content to improve the quality of learning and strengthen the teaching profession </text:span></text:p>
            <text:p text:style-name="P1"><text:span text:style-name="T12"/></text:p>
            <text:p text:style-name="P1"><text:span text:style-name="T12">This Network currently functions as a community of practice that works with third and fourth year students of teacher education implementing a strategy for developing digital skills based on the development of Open Educational Resources.</text:span></text:p>
            <text:p text:style-name="P1"><text:span text:style-name="T12">99% of teachers, technical teachers, professors and social educators across the country graduated from public Teacher Education Centers. Currently, the RedREA is being implemented in 9 of the 33 Teacher Education Centers and it has been growing every year.</text:span></text:p>
            <text:p text:style-name="P1"><text:span text:style-name="T12"/></text:p>
            <text:p text:style-name="P1"><text:span text:style-name="T12"/></text:p>
            <text:p text:style-name="P1"><text:span text:style-name="T12"/></text:p>
            <text:p text:style-name="P1"><text:span text:style-name="T11"/></text:p>
            <text:p text:style-name="P1"><text:span text:style-name="T11"><text:s/></text:span></text:p>
          </draw:text-box>
        </draw:frame>
        <presentation:notes draw:style-name="dp2">
          <draw:page-thumbnail draw:name="Google Shape;161;ga6337713d3_0_56:notes" draw:style-name="gr1" draw:layer="layout" svg:width="15.239cm" svg:height="9.524cm" svg:x="1.906cm" svg:y="1.905cm" draw:page-number="18" presentation:class="page"/>
          <draw:frame draw:name="Google Shape;162;ga6337713d3_0_56:notes" presentation:style-name="pr30" draw:text-style-name="P4" draw:layer="layout" svg:width="15.239cm" svg:height="11.429cm" svg:x="1.905cm" svg:y="12.065cm" presentation:class="notes" presentation:placeholder="true" presentation:user-transformed="true">
            <draw:text-box/>
          </draw:frame>
        </presentation:notes>
      </draw:page>
      <draw:page draw:name="page19" draw:style-name="dp1" draw:master-page-name="TITLE_5f_1_5f_1_5f_4">
        <draw:frame draw:name="Google Shape;170;p30" presentation:style-name="pr31" draw:text-style-name="P2" draw:layer="layout" svg:width="13.937cm" svg:height="5.137cm" svg:x="1cm" svg:y="1cm" presentation:class="title" presentation:user-transformed="true">
          <draw:text-box>
            <text:p text:style-name="P1"><text:span text:style-name="T1">Story </text:span><text:span text:style-name="T1"><text:line-break/></text:span><text:span text:style-name="T1">from Brazil</text:span></text:p>
          </draw:text-box>
        </draw:frame>
        <draw:frame draw:name="Google Shape;171;p30" presentation:style-name="pr32" draw:text-style-name="P7" draw:layer="layout" svg:width="6.375cm" svg:height="2.913cm" svg:x="18.024cm" svg:y="1.299cm" presentation:class="outline" presentation:placeholder="true" presentation:user-transformed="true">
          <draw:text-box/>
        </draw:frame>
        <presentation:notes draw:style-name="dp2">
          <draw:page-thumbnail draw:name="Google Shape;167;g9eb289f237_0_280:notes" draw:style-name="gr1" draw:layer="layout" svg:width="15.239cm" svg:height="9.524cm" svg:x="1.906cm" svg:y="1.905cm" draw:page-number="19" presentation:class="page"/>
          <draw:frame draw:name="Google Shape;168;g9eb289f237_0_280:notes" presentation:style-name="pr33" draw:text-style-name="P4" draw:layer="layout" svg:width="15.239cm" svg:height="11.429cm" svg:x="1.905cm" svg:y="12.065cm" presentation:class="notes" presentation:placeholder="true" presentation:user-transformed="true">
            <draw:text-box/>
          </draw:frame>
        </presentation:notes>
      </draw:page>
      <draw:page draw:name="page20" draw:style-name="dp1" draw:master-page-name="TITLE_5f_AND_5f_TWO_5f_COLUMNS" presentation:presentation-page-layout-name="AL2T3">
        <draw:frame draw:name="Google Shape;176;p31" presentation:style-name="pr6" draw:text-style-name="P6" draw:layer="layout" svg:width="9.999cm" svg:height="11.15cm" svg:x="2cm" svg:y="1.873cm" presentation:class="outline" presentation:user-transformed="true">
          <draw:text-box>
            <text:p text:style-name="P1"><text:span text:style-name="T6">Mobile Apps in Education – teachers widely open to mobile communication with students</text:span></text:p>
            <text:p text:style-name="P1"><text:span text:style-name="T6"/></text:p>
            <text:p text:style-name="P1"><text:span text:style-name="T9">UNESCO Recommendation </text:span><text:span text:style-name="T10">(iii) encouraging inclusive and equitable quality OER</text:span></text:p>
            <text:p text:style-name="P1"><text:span text:style-name="T10">(d) ensuring public investments and incentivizing private investments in ICT infrastructure and broadband, as well as other mechanisms, to provide increased access to OER, particularly for low-income, rural and urban communities</text:span></text:p>
            <text:p text:style-name="P1"><text:span text:style-name="T6"/></text:p>
            <text:p text:style-name="P1"><text:span text:style-name="T11"/></text:p>
            <text:p text:style-name="P1"><text:span text:style-name="T11"/></text:p>
            <text:p text:style-name="P1"><text:span text:style-name="T11"/></text:p>
          </draw:text-box>
        </draw:frame>
        <draw:frame draw:name="Google Shape;177;p31" presentation:style-name="pr6" draw:text-style-name="P6" draw:layer="layout" svg:width="9.999cm" svg:height="11.15cm" svg:x="13.4cm" svg:y="1.872cm" presentation:class="outline" presentation:user-transformed="true">
          <draw:text-box>
            <text:p text:style-name="P1"><text:span text:style-name="T12">According to TIC Kids Online 2019, 89% of children and young people in Brazil use the internet, of which 95% use mobile phones and 68% use social networks. Many teachers during the pandemic opened up to students' needs and tried to adapt to the way they learn and interact with students, as students mainly use mobile phones.</text:span></text:p>
            <text:p text:style-name="P1"><text:span text:style-name="T12"/></text:p>
            <text:p text:style-name="P1"><text:span text:style-name="T12">Instagram Lives were broadcast by teachers, parents and even students trying to expose their learning practices and exchange ideas with others through hashtags.</text:span></text:p>
            <text:p text:style-name="P1"><text:span text:style-name="T12"/></text:p>
            <text:p text:style-name="P1"><text:span text:style-name="T12">These broadcasts went beyond online lessons and transformed also into debates, thanks to the fact that on Instagram the user can start an IGTV (Instagram TV) broadcast and invite another user, sharing a screen. Meanwhile, profile visitors can watch the live and post their reactions with emojis or comments. In an effort to go beyond a single social medium, apps like StreamYard were also used to broadcast at the same time on Instagram, Youtube and other platforms. The results of these live broadcasts impacted a lot the educational production and research during the pandemic days in Brazil.</text:span></text:p>
            <text:p text:style-name="P1"><text:span text:style-name="T12"/></text:p>
            <text:p text:style-name="P1"><text:span text:style-name="T12"/></text:p>
            <text:p text:style-name="P1"><text:span text:style-name="T11"/></text:p>
            <text:p text:style-name="P1"><text:span text:style-name="T11"><text:s/></text:span></text:p>
          </draw:text-box>
        </draw:frame>
        <presentation:notes draw:style-name="dp2">
          <draw:page-thumbnail draw:name="Google Shape;173;ga6337713d3_0_61:notes" draw:style-name="gr1" draw:layer="layout" svg:width="15.239cm" svg:height="9.524cm" svg:x="1.906cm" svg:y="1.905cm" draw:page-number="20" presentation:class="page"/>
          <draw:frame draw:name="Google Shape;174;ga6337713d3_0_61:notes" presentation:style-name="pr34" draw:text-style-name="P4" draw:layer="layout" svg:width="15.239cm" svg:height="11.429cm" svg:x="1.905cm" svg:y="12.065cm" presentation:class="notes" presentation:placeholder="true" presentation:user-transformed="true">
            <draw:text-box/>
          </draw:frame>
        </presentation:notes>
      </draw:page>
      <draw:page draw:name="page21" draw:style-name="dp1" draw:master-page-name="TITLE_5f_AND_5f_TWO_5f_COLUMNS" presentation:presentation-page-layout-name="AL2T3">
        <draw:frame draw:name="Google Shape;182;p32" presentation:style-name="pr6" draw:text-style-name="P6" draw:layer="layout" svg:width="9.999cm" svg:height="11.15cm" svg:x="2cm" svg:y="1.873cm" presentation:class="outline" presentation:user-transformed="true">
          <draw:text-box>
            <text:p text:style-name="P1"><text:span text:style-name="T16">Key conclusions</text:span></text:p>
            <text:p text:style-name="P1"><text:span text:style-name="T16"/></text:p>
            <text:p text:style-name="P1"><text:span text:style-name="T17">The conclusions were drawn on the basis of the records of discussions between the authors of the report and the activists of Open Education during a two-day workshop in October 2020.</text:span></text:p>
            <text:p text:style-name="P1"><text:span text:style-name="T6"/></text:p>
            <text:p text:style-name="P1"><text:span text:style-name="T6"/></text:p>
            <text:p text:style-name="P1"><text:span text:style-name="T6"/></text:p>
            <text:p text:style-name="P1"><text:span text:style-name="T6"/></text:p>
            <text:p text:style-name="P1"><text:span text:style-name="T11"/></text:p>
            <text:p text:style-name="P1"><text:span text:style-name="T11"/></text:p>
            <text:p text:style-name="P1"><text:span text:style-name="T11"/></text:p>
          </draw:text-box>
        </draw:frame>
        <draw:frame draw:name="Google Shape;183;p32" presentation:style-name="pr6" draw:text-style-name="P6" draw:layer="layout" svg:width="9.999cm" svg:height="11.15cm" svg:x="13.4cm" svg:y="1.872cm" presentation:class="outline" presentation:user-transformed="true">
          <draw:text-box>
            <text:p text:style-name="P1"><text:span text:style-name="T12">a) Resources, institutions and infrastructure built on the Open Education model provide resilience to educational systems. Countries with existing OER repositories or communities of practice based on the vision of Open Education were better prepared for the emergency switch to remote education.</text:span></text:p>
            <text:p text:style-name="P1"><text:span text:style-name="T12">-&gt; See stories from Uruguay, Poland, Italy</text:span></text:p>
            <text:p text:style-name="P1"><text:span text:style-name="T12"/></text:p>
            <text:p text:style-name="P1"><text:span text:style-name="T12">b) Teachers were the first responders during the educational crisis. Networks of teachers were quickly formed, using communication technologies available to them. These networks created and shared teaching resources, and provided teachers with mutual support.</text:span></text:p>
            <text:p text:style-name="P1"><text:span text:style-name="T12">-&gt; See stories from Brazil, Poland, Greece</text:span></text:p>
            <text:p text:style-name="P1"><text:span text:style-name="T12"/></text:p>
            <text:p text:style-name="P1"><text:span text:style-name="T12">c) Grassroots initiatives require support to function for a longer time. Public institutions need to partner with informal initiatives, in order to make them sustainable and help them scale up.</text:span></text:p>
            <text:p text:style-name="P1"><text:span text:style-name="T12">-&gt; See stories from Greece, Uruguay, Poland</text:span></text:p>
            <text:p text:style-name="P1"><text:span text:style-name="T12"/></text:p>
            <text:p text:style-name="P1"><text:span text:style-name="T12"/></text:p>
            <text:p text:style-name="P1"><text:span text:style-name="T12"/></text:p>
            <text:p text:style-name="P1"><text:span text:style-name="T12"/></text:p>
            <text:p text:style-name="P1"><text:span text:style-name="T11"/></text:p>
            <text:p text:style-name="P1"><text:span text:style-name="T11"><text:s/></text:span></text:p>
          </draw:text-box>
        </draw:frame>
        <presentation:notes draw:style-name="dp2">
          <draw:page-thumbnail draw:name="Google Shape;179;ga6337713d3_0_95:notes" draw:style-name="gr1" draw:layer="layout" svg:width="15.239cm" svg:height="9.524cm" svg:x="1.906cm" svg:y="1.905cm" draw:page-number="21" presentation:class="page"/>
          <draw:frame draw:name="Google Shape;180;ga6337713d3_0_95:notes" presentation:style-name="pr35" draw:text-style-name="P4" draw:layer="layout" svg:width="15.239cm" svg:height="11.429cm" svg:x="1.905cm" svg:y="12.065cm" presentation:class="notes" presentation:placeholder="true" presentation:user-transformed="true">
            <draw:text-box/>
          </draw:frame>
        </presentation:notes>
      </draw:page>
      <draw:page draw:name="page22" draw:style-name="dp1" draw:master-page-name="TITLE_5f_AND_5f_TWO_5f_COLUMNS" presentation:presentation-page-layout-name="AL2T3">
        <draw:frame draw:name="Google Shape;188;p33" presentation:style-name="pr6" draw:text-style-name="P6" draw:layer="layout" svg:width="9.999cm" svg:height="11.15cm" svg:x="2cm" svg:y="1.873cm" presentation:class="outline" presentation:user-transformed="true">
          <draw:text-box>
            <text:p text:style-name="P1"><text:span text:style-name="T16">Key conclusions</text:span></text:p>
            <text:p text:style-name="P1"><text:span text:style-name="T16"/></text:p>
            <text:p text:style-name="P1"><text:span text:style-name="T17">The conclusions were drawn on the basis of the records of discussions between the authors of the report and the activists of Open Education during a two-day workshop in October 2020.</text:span></text:p>
            <text:p text:style-name="P1"><text:span text:style-name="T6"/></text:p>
            <text:p text:style-name="P1"><text:span text:style-name="T6"/></text:p>
            <text:p text:style-name="P1"><text:span text:style-name="T6"/></text:p>
            <text:p text:style-name="P1"><text:span text:style-name="T6"/></text:p>
            <text:p text:style-name="P1"><text:span text:style-name="T11"/></text:p>
            <text:p text:style-name="P1"><text:span text:style-name="T11"/></text:p>
            <text:p text:style-name="P1"><text:span text:style-name="T11"/></text:p>
          </draw:text-box>
        </draw:frame>
        <draw:frame draw:name="Google Shape;189;p33" presentation:style-name="pr6" draw:text-style-name="P6" draw:layer="layout" svg:width="9.999cm" svg:height="11.15cm" svg:x="13.4cm" svg:y="1.872cm" presentation:class="outline" presentation:user-transformed="true">
          <draw:text-box>
            <text:p text:style-name="P1"><text:span text:style-name="T12">d) Actors of many types took action and supported remote education: non-governmental organisations, universities, city governments. Ministries of Education need to adopt a multi-stakeholder model to manage remote education which acknowledges this support.</text:span></text:p>
            <text:p text:style-name="P1"><text:span text:style-name="T12">-&gt; See stories from Italy, Greece, Poland, Uruguay, Brazil</text:span></text:p>
            <text:p text:style-name="P1"><text:span text:style-name="T12"/></text:p>
            <text:p text:style-name="P1"><text:span text:style-name="T12">e) Open Education does not solely rely on sharing openly licensed educational resources. It also harnesses practices of collaboration, content creation, networking and mutual support based on values of openness, solidarity and equality.</text:span></text:p>
            <text:p text:style-name="P1"><text:span text:style-name="T12">-&gt; See stories from Italy, Greece, Poland, Uruguay, Brazil</text:span></text:p>
            <text:p text:style-name="P1"><text:span text:style-name="T12"/></text:p>
            <text:p text:style-name="P1"><text:span text:style-name="T12">f) At the time of crisis, educators and learners used any technologies and resources available. Over time, remote education requires the provision of necessary public infrastructure, educational services and resources. Openness of resources ensures legal clarity for educators and learners.</text:span></text:p>
            <text:p text:style-name="P1"><text:span text:style-name="T12">-&gt; See stories from Italy, Greece, Poland, Uruguay, Brazil</text:span></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1"/></text:p>
            <text:p text:style-name="P1"><text:span text:style-name="T11"><text:s/></text:span></text:p>
          </draw:text-box>
        </draw:frame>
        <presentation:notes draw:style-name="dp2">
          <draw:page-thumbnail draw:name="Google Shape;185;ga6337713d3_0_107:notes" draw:style-name="gr1" draw:layer="layout" svg:width="15.239cm" svg:height="9.524cm" svg:x="1.906cm" svg:y="1.905cm" draw:page-number="22" presentation:class="page"/>
          <draw:frame draw:name="Google Shape;186;ga6337713d3_0_107:notes" presentation:style-name="pr36" draw:text-style-name="P4" draw:layer="layout" svg:width="15.239cm" svg:height="11.429cm" svg:x="1.905cm" svg:y="12.065cm" presentation:class="notes" presentation:placeholder="true" presentation:user-transformed="true">
            <draw:text-box/>
          </draw:frame>
        </presentation:notes>
      </draw:page>
      <draw:page draw:name="page23" draw:style-name="dp1" draw:master-page-name="TITLE_5f_AND_5f_TWO_5f_COLUMNS" presentation:presentation-page-layout-name="AL2T3">
        <draw:frame draw:name="Google Shape;194;p34" presentation:style-name="pr6" draw:text-style-name="P6" draw:layer="layout" svg:width="9.999cm" svg:height="11.15cm" svg:x="2cm" svg:y="1.873cm" presentation:class="outline" presentation:user-transformed="true">
          <draw:text-box>
            <text:p text:style-name="P1"><text:span text:style-name="T16">Key conclusions</text:span></text:p>
            <text:p text:style-name="P1"><text:span text:style-name="T6"/></text:p>
            <text:p text:style-name="P1"><text:span text:style-name="T17">The conclusions were drawn on the basis of the records of discussions between the authors of the report and the activists of Open Education during a two-day workshop in October 2020.</text:span></text:p>
            <text:p text:style-name="P1"><text:span text:style-name="T6"/></text:p>
            <text:p text:style-name="P1"><text:span text:style-name="T6"/></text:p>
            <text:p text:style-name="P1"><text:span text:style-name="T6"/></text:p>
            <text:p text:style-name="P1"><text:span text:style-name="T6"/></text:p>
            <text:p text:style-name="P1"><text:span text:style-name="T11"/></text:p>
            <text:p text:style-name="P1"><text:span text:style-name="T11"/></text:p>
            <text:p text:style-name="P1"><text:span text:style-name="T11"/></text:p>
          </draw:text-box>
        </draw:frame>
        <draw:frame draw:name="Google Shape;195;p34" presentation:style-name="pr6" draw:text-style-name="P6" draw:layer="layout" svg:width="9.999cm" svg:height="11.15cm" svg:x="13.4cm" svg:y="1.872cm" presentation:class="outline" presentation:user-transformed="true">
          <draw:text-box>
            <text:p text:style-name="P1"><text:span text:style-name="T12">g) The digital divide – lack of access to equipment and the internet as well as insufficient conditions for teaching and learning – became even more prominent during the pandemic. More than ever, the Open Education approach must ensure justice and equality of education by securing the basic access for everyone and by developing educational models that aim to limit these inequalities and make remote education accessible to all.</text:span></text:p>
            <text:p text:style-name="P1"><text:span text:style-name="T12">-&gt; See stories from Italy, Greece, Poland, Uruguay, Brazil</text:span></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2"/></text:p>
            <text:p text:style-name="P1"><text:span text:style-name="T11"/></text:p>
            <text:p text:style-name="P1"><text:span text:style-name="T11"><text:s/></text:span></text:p>
          </draw:text-box>
        </draw:frame>
        <presentation:notes draw:style-name="dp2">
          <draw:page-thumbnail draw:name="Google Shape;191;ga6337713d3_0_114:notes" draw:style-name="gr1" draw:layer="layout" svg:width="15.239cm" svg:height="9.524cm" svg:x="1.906cm" svg:y="1.905cm" draw:page-number="23" presentation:class="page"/>
          <draw:frame draw:name="Google Shape;192;ga6337713d3_0_114:notes" presentation:style-name="pr37" draw:text-style-name="P4" draw:layer="layout" svg:width="15.239cm" svg:height="11.429cm" svg:x="1.905cm" svg:y="12.065cm" presentation:class="notes" presentation:placeholder="true" presentation:user-transformed="true">
            <draw:text-box/>
          </draw:frame>
        </presentation:notes>
      </draw:page>
      <draw:page draw:name="page24" draw:style-name="dp1" draw:master-page-name="SECTION_5f_TITLE_5f_AND_5f_DESCRIPTION_5f_1">
        <draw:frame draw:name="Google Shape;200;p35" presentation:style-name="pr4" draw:text-style-name="P2" draw:layer="layout" svg:width="21.368cm" svg:height="11.149cm" svg:x="2cm" svg:y="1.873cm" presentation:class="outline" presentation:user-transformed="true">
          <draw:text-box>
            <text:p text:style-name="P5"><text:span text:style-name="T18">„</text:span><text:span text:style-name="T18">I think teachers did learn something. They did not believe in the virtual world, they only believed in face-to-face, and it seems to me that what has happened is going to change teaching. I think that if the authorities embrace this opportunity, it will offer an infinite world of possibilities” </text:span><text:span text:style-name="T19">a teacher, primary education, Uruguay, July 2020</text:span></text:p>
          </draw:text-box>
        </draw:frame>
        <presentation:notes draw:style-name="dp2">
          <draw:page-thumbnail draw:name="Google Shape;197;ga544aba4fe_0_37:notes" draw:style-name="gr1" draw:layer="layout" svg:width="15.239cm" svg:height="9.524cm" svg:x="1.906cm" svg:y="1.905cm" draw:page-number="24" presentation:class="page"/>
          <draw:frame draw:name="Google Shape;198;ga544aba4fe_0_37:notes" presentation:style-name="pr38" draw:text-style-name="P4" draw:layer="layout" svg:width="15.239cm" svg:height="11.429cm" svg:x="1.905cm" svg:y="12.065cm" presentation:class="notes" presentation:placeholder="true" presentation:user-transformed="true">
            <draw:text-box/>
          </draw:frame>
        </presentation:notes>
      </draw:page>
      <draw:page draw:name="page25" draw:style-name="dp1" draw:master-page-name="TITLE_5f_1">
        <draw:frame draw:name="Google Shape;205;p36" presentation:style-name="pr39" draw:text-style-name="P9" draw:layer="layout" svg:width="14.809cm" svg:height="12.078cm" svg:x="0.873cm" svg:y="0.873cm" presentation:class="outline" presentation:user-transformed="true">
          <draw:text-box>
            <text:p text:style-name="P8"><text:span text:style-name="T20"><text:a xlink:href="https://centrumcyfrowe.pl/open-education-game-changer/" xlink:type="simple">https://centrumcyfrowe.pl/open-education-game-changer/</text:a></text:span></text:p>
            <text:p text:style-name="P8"><text:span text:style-name="T21"/></text:p>
            <text:p text:style-name="P8"><text:span text:style-name="T21">Fundacja Centrum Cyfrowe</text:span></text:p>
            <text:p text:style-name="P8"><text:span text:style-name="T21">ul. Chmielna 24/2</text:span></text:p>
            <text:p text:style-name="P8"><text:span text:style-name="T22">00-020 Warszawa</text:span></text:p>
            <text:p text:style-name="P8"><text:span text:style-name="T23"><text:a xlink:href="mailto:kontakt@centrumcyfrowe.pl" xlink:type="simple">kontakt@centrumcyfrowe.pl</text:a></text:span></text:p>
            <text:p text:style-name="P8"><text:span text:style-name="T21"/></text:p>
            <text:p text:style-name="P8"><text:span text:style-name="T21">Magdalena Biernat</text:span></text:p>
            <text:p text:style-name="P8"><text:span text:style-name="T23"><text:a xlink:href="mailto:mbiernat@centrumcyfrowe.pl" xlink:type="simple">mbiernat@centrumcyfrowe.pl</text:a></text:span></text:p>
          </draw:text-box>
        </draw:frame>
        <presentation:notes draw:style-name="dp2">
          <draw:page-thumbnail draw:name="Google Shape;202;ga544aba4fe_0_17:notes" draw:style-name="gr1" draw:layer="layout" svg:width="15.239cm" svg:height="9.524cm" svg:x="1.906cm" svg:y="1.905cm" draw:page-number="25" presentation:class="page"/>
          <draw:frame draw:name="Google Shape;203;ga544aba4fe_0_17:notes" presentation:style-name="pr40" draw:text-style-name="P4"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1" svg:font-family="Arial"/>
    <style:font-face style:name="Montserrat" svg:font-family="Montserrat"/>
    <style:font-face style:name="Montserrat SemiBold" svg:font-family="'Montserrat SemiBold'"/>
    <style:font-face style:name="Roboto" svg:font-family="Roboto"/>
    <style:font-face style:name="Roboto Medium" svg:font-family="'Roboto Medium'"/>
    <style:font-face style:name="Arial2" svg:font-family="Arial" style:font-pitch="variable"/>
    <style:font-face style:name="Liberation Sans1" svg:font-family="'Liberation Sans'" style:font-pitch="variable"/>
    <style:font-face style:name="Linux Libertine G" svg:font-family="'Linux Libertine G'" style:font-pitch="variable"/>
    <style:font-face style:name="Montserrat SemiBold1" svg:font-family="'Montserrat SemiBold'"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3" svg:font-family="Arial" style:font-family-generic="system" style:font-pitch="variable"/>
    <style:font-face style:name="DejaVu Sans" svg:font-family="'DejaVu Sans'" style:font-family-generic="system" style:font-pitch="variable"/>
    <style:font-face style:name="Linux Libertine G1"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 draw:style="linear" draw:start-color="#ffffff" draw:end-color="#cccccc"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fill-image draw:name="msFillBitmap_20_1" draw:display-name="msFillBitmap 1" xlink:href="Pictures/10000000000006900000041A98F08B94D0429BA4.png" xlink:type="simple" xlink:show="embed" xlink:actuate="onLoad"/>
    <draw:fill-image draw:name="msFillBitmap_20_2" draw:display-name="msFillBitmap 2" xlink:href="Pictures/10000000000006900000041A8078F414B6CEC9EA.png" xlink:type="simple" xlink:show="embed" xlink:actuate="onLoad"/>
    <draw:fill-image draw:name="msFillBitmap_20_3" draw:display-name="msFillBitmap 3" xlink:href="Pictures/10000000000006900000041AA4D67537F78F64CA.png" xlink:type="simple" xlink:show="embed" xlink:actuate="onLoad"/>
    <draw:fill-image draw:name="msFillBitmap_20_4" draw:display-name="msFillBitmap 4" xlink:href="Pictures/10000000000006900000041A50F97AC47D911873.png" xlink:type="simple" xlink:show="embed" xlink:actuate="onLoad"/>
    <draw:fill-image draw:name="msFillBitmap_20_5" draw:display-name="msFillBitmap 5" xlink:href="Pictures/10000000000006900000041AFB9725A410CC4F53.png" xlink:type="simple" xlink:show="embed" xlink:actuate="onLoad"/>
    <draw:fill-image draw:name="msFillBitmap_20_6" draw:display-name="msFillBitmap 6" xlink:href="Pictures/10000000000006900000041AF49998828202817C.png" xlink:type="simple" xlink:show="embed" xlink:actuate="onLoad"/>
    <draw:fill-image draw:name="msFillBitmap_20_7" draw:display-name="msFillBitmap 7" xlink:href="Pictures/10000000000006900000041A98F08B94D0429BA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1" style:font-family-asian="'Linux Libertine G'" style:font-family-generic-asian="system" style:font-pitch-asian="variable" style:font-size-asian="18pt" style:font-style-asian="normal" style:font-weight-asian="normal" style:font-name-complex="Linux Libertine G1"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bitmap" draw:fill-image-name="msFillBitmap_20_1"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_5f_1-background" style:display-name="SECTION_TITLE_AND_DESCRIPTION_1-background" style:family="presentation">
      <style:graphic-properties draw:stroke="none" draw:fill="none"/>
      <style:text-properties style:letter-kerning="true"/>
    </style:style>
    <style:style style:name="SECTION_5f_TITLE_5f_AND_5f_DESCRIPTION_5f_1-backgroundobjects" style:display-name="SECTION_TITLE_AND_DESCRIPTION_1-backgroundobjects" style:family="presentation">
      <style:graphic-properties draw:textarea-horizontal-align="justify" draw:shadow="hidden" draw:shadow-offset-x="0.2cm" draw:shadow-offset-y="0.2cm" draw:shadow-color="#808080"/>
      <style:text-properties style:letter-kerning="true"/>
    </style:style>
    <style:style style:name="SECTION_5f_TITLE_5f_AND_5f_DESCRIPTION_5f_1-notes" style:display-name="SECTION_TITLE_AND_DESCRIPTION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TITLE_5f_AND_5f_DESCRIPTION_5f_1-outline1" style:display-name="SECTION_TITLE_AND_DESCRIPTION_1-outline1" style:family="presentation">
      <style:graphic-properties draw:stroke="none" draw:fill="none" draw:auto-grow-height="false" draw:fit-to-size="shrink-to-fit" style:shrink-to-fit="true">
        <text:list-style style:name="SECTION_5f_TITLE_5f_AND_5f_DESCRIPTION_5f_1-outline1" style:display-name="SECTION_TITLE_AND_DESCRIPTION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SECTION_5f_TITLE_5f_AND_5f_DESCRIPTION_5f_1-outline2" style:display-name="SECTION_TITLE_AND_DESCRIPTION_1-outline2" style:family="presentation" style:parent-style-name="SECTION_5f_TITLE_5f_AND_5f_DESCRIPTION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_5f_1-outline3" style:display-name="SECTION_TITLE_AND_DESCRIPTION_1-outline3" style:family="presentation" style:parent-style-name="SECTION_5f_TITLE_5f_AND_5f_DESCRIPTION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_5f_1-outline4" style:display-name="SECTION_TITLE_AND_DESCRIPTION_1-outline4" style:family="presentation" style:parent-style-name="SECTION_5f_TITLE_5f_AND_5f_DESCRIPTION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SECTION_5f_TITLE_5f_AND_5f_DESCRIPTION_5f_1-outline5" style:display-name="SECTION_TITLE_AND_DESCRIPTION_1-outline5" style:family="presentation" style:parent-style-name="SECTION_5f_TITLE_5f_AND_5f_DESCRIPTION_5f_1-outline4">
      <style:paragraph-properties fo:margin-top="0.1cm" fo:margin-bottom="0cm"/>
      <style:text-properties fo:font-size="20pt" style:font-size-asian="20pt" style:font-size-complex="20pt"/>
    </style:style>
    <style:style style:name="SECTION_5f_TITLE_5f_AND_5f_DESCRIPTION_5f_1-outline6" style:display-name="SECTION_TITLE_AND_DESCRIPTION_1-outline6" style:family="presentation" style:parent-style-name="SECTION_5f_TITLE_5f_AND_5f_DESCRIPTION_5f_1-outline5">
      <style:paragraph-properties fo:margin-top="0.1cm" fo:margin-bottom="0cm"/>
      <style:text-properties fo:font-size="20pt" style:font-size-asian="20pt" style:font-size-complex="20pt"/>
    </style:style>
    <style:style style:name="SECTION_5f_TITLE_5f_AND_5f_DESCRIPTION_5f_1-outline7" style:display-name="SECTION_TITLE_AND_DESCRIPTION_1-outline7" style:family="presentation" style:parent-style-name="SECTION_5f_TITLE_5f_AND_5f_DESCRIPTION_5f_1-outline6">
      <style:paragraph-properties fo:margin-top="0.1cm" fo:margin-bottom="0cm"/>
      <style:text-properties fo:font-size="20pt" style:font-size-asian="20pt" style:font-size-complex="20pt"/>
    </style:style>
    <style:style style:name="SECTION_5f_TITLE_5f_AND_5f_DESCRIPTION_5f_1-outline8" style:display-name="SECTION_TITLE_AND_DESCRIPTION_1-outline8" style:family="presentation" style:parent-style-name="SECTION_5f_TITLE_5f_AND_5f_DESCRIPTION_5f_1-outline7">
      <style:paragraph-properties fo:margin-top="0.1cm" fo:margin-bottom="0cm"/>
      <style:text-properties fo:font-size="20pt" style:font-size-asian="20pt" style:font-size-complex="20pt"/>
    </style:style>
    <style:style style:name="SECTION_5f_TITLE_5f_AND_5f_DESCRIPTION_5f_1-outline9" style:display-name="SECTION_TITLE_AND_DESCRIPTION_1-outline9" style:family="presentation" style:parent-style-name="SECTION_5f_TITLE_5f_AND_5f_DESCRIPTION_5f_1-outline8">
      <style:paragraph-properties fo:margin-top="0.1cm" fo:margin-bottom="0cm"/>
      <style:text-properties fo:font-size="20pt" style:font-size-asian="20pt" style:font-size-complex="20pt"/>
    </style:style>
    <style:style style:name="SECTION_5f_TITLE_5f_AND_5f_DESCRIPTION_5f_1-subtitle" style:display-name="SECTION_TITLE_AND_DESCRIPTION_1-subtitle" style:family="presentation">
      <style:graphic-properties draw:stroke="none" draw:fill="none" draw:textarea-vertical-align="middle">
        <text:list-style style:name="SECTION_5f_TITLE_5f_AND_5f_DESCRIPTION_5f_1-subtitle" style:display-name="SECTION_TITLE_AND_DESCRIPTION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TITLE_5f_AND_5f_DESCRIPTION_5f_1-title" style:display-name="SECTION_TITLE_AND_DESCRIPTION_1-title" style:family="presentation">
      <style:graphic-properties draw:stroke="none" draw:fill="none" draw:textarea-vertical-align="middle">
        <text:list-style style:name="SECTION_5f_TITLE_5f_AND_5f_DESCRIPTION_5f_1-title" style:display-name="SECTION_TITLE_AND_DESCRIPTION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background" style:display-name="TITLE_AND_TWO_COLUMNS-background" style:family="presentation">
      <style:graphic-properties draw:stroke="none" draw:fill="none"/>
      <style:text-properties style:letter-kerning="true"/>
    </style:style>
    <style:style style:name="TITLE_5f_AND_5f_TWO_5f_COLUMNS-backgroundobjects" style:display-name="TITLE_AND_TWO_COLUMNS-backgroundobjects" style:family="presentation">
      <style:graphic-properties draw:textarea-horizontal-align="justify" draw:shadow="hidden" draw:shadow-offset-x="0.2cm" draw:shadow-offset-y="0.2cm" draw:shadow-color="#808080"/>
      <style:text-properties style:letter-kerning="true"/>
    </style:style>
    <style:style style:name="TITLE_5f_AND_5f_TWO_5f_COLUMNS-notes" style:display-name="TITLE_AND_TWO_COLUMN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TWO_5f_COLUMNS-outline1" style:display-name="TITLE_AND_TWO_COLUMNS-outline1" style:family="presentation">
      <style:graphic-properties draw:stroke="none" draw:fill="none" draw:auto-grow-height="false" draw:fit-to-size="shrink-to-fit" style:shrink-to-fit="true">
        <text:list-style style:name="TITLE_5f_AND_5f_TWO_5f_COLUMNS-outline1" style:display-name="TITLE_AND_TWO_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AND_5f_TWO_5f_COLUMNS-outline2" style:display-name="TITLE_AND_TWO_COLUMNS-outline2" style:family="presentation" style:parent-style-name="TITLE_5f_AND_5f_TWO_5f_COLUMNS-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3" style:display-name="TITLE_AND_TWO_COLUMNS-outline3" style:family="presentation" style:parent-style-name="TITLE_5f_AND_5f_TWO_5f_COLUMNS-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4" style:display-name="TITLE_AND_TWO_COLUMNS-outline4" style:family="presentation" style:parent-style-name="TITLE_5f_AND_5f_TWO_5f_COLUMNS-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AND_5f_TWO_5f_COLUMNS-outline5" style:display-name="TITLE_AND_TWO_COLUMNS-outline5" style:family="presentation" style:parent-style-name="TITLE_5f_AND_5f_TWO_5f_COLUMNS-outline4">
      <style:paragraph-properties fo:margin-top="0.1cm" fo:margin-bottom="0cm"/>
      <style:text-properties fo:font-size="20pt" style:font-size-asian="20pt" style:font-size-complex="20pt"/>
    </style:style>
    <style:style style:name="TITLE_5f_AND_5f_TWO_5f_COLUMNS-outline6" style:display-name="TITLE_AND_TWO_COLUMNS-outline6" style:family="presentation" style:parent-style-name="TITLE_5f_AND_5f_TWO_5f_COLUMNS-outline5">
      <style:paragraph-properties fo:margin-top="0.1cm" fo:margin-bottom="0cm"/>
      <style:text-properties fo:font-size="20pt" style:font-size-asian="20pt" style:font-size-complex="20pt"/>
    </style:style>
    <style:style style:name="TITLE_5f_AND_5f_TWO_5f_COLUMNS-outline7" style:display-name="TITLE_AND_TWO_COLUMNS-outline7" style:family="presentation" style:parent-style-name="TITLE_5f_AND_5f_TWO_5f_COLUMNS-outline6">
      <style:paragraph-properties fo:margin-top="0.1cm" fo:margin-bottom="0cm"/>
      <style:text-properties fo:font-size="20pt" style:font-size-asian="20pt" style:font-size-complex="20pt"/>
    </style:style>
    <style:style style:name="TITLE_5f_AND_5f_TWO_5f_COLUMNS-outline8" style:display-name="TITLE_AND_TWO_COLUMNS-outline8" style:family="presentation" style:parent-style-name="TITLE_5f_AND_5f_TWO_5f_COLUMNS-outline7">
      <style:paragraph-properties fo:margin-top="0.1cm" fo:margin-bottom="0cm"/>
      <style:text-properties fo:font-size="20pt" style:font-size-asian="20pt" style:font-size-complex="20pt"/>
    </style:style>
    <style:style style:name="TITLE_5f_AND_5f_TWO_5f_COLUMNS-outline9" style:display-name="TITLE_AND_TWO_COLUMNS-outline9" style:family="presentation" style:parent-style-name="TITLE_5f_AND_5f_TWO_5f_COLUMNS-outline8">
      <style:paragraph-properties fo:margin-top="0.1cm" fo:margin-bottom="0cm"/>
      <style:text-properties fo:font-size="20pt" style:font-size-asian="20pt" style:font-size-complex="20pt"/>
    </style:style>
    <style:style style:name="TITLE_5f_AND_5f_TWO_5f_COLUMNS-subtitle" style:display-name="TITLE_AND_TWO_COLUMNS-subtitle" style:family="presentation">
      <style:graphic-properties draw:stroke="none" draw:fill="none" draw:textarea-vertical-align="middle">
        <text:list-style style:name="TITLE_5f_AND_5f_TWO_5f_COLUMNS-subtitle" style:display-name="TITLE_AND_TWO_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TWO_5f_COLUMNS-title" style:display-name="TITLE_AND_TWO_COLUMNS-title" style:family="presentation">
      <style:graphic-properties draw:stroke="none" draw:fill="none" draw:textarea-vertical-align="middle">
        <text:list-style style:name="TITLE_5f_AND_5f_TWO_5f_COLUMNS-title" style:display-name="TITLE_AND_TWO_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background" style:display-name="TITLE_1_1-background" style:family="presentation">
      <style:graphic-properties draw:stroke="none" draw:fill="bitmap" draw:fill-image-name="msFillBitmap_20_2" style:repeat="stretch"/>
      <style:text-properties style:letter-kerning="true"/>
    </style:style>
    <style:style style:name="TITLE_5f_1_5f_1-backgroundobjects" style:display-name="TITLE_1_1-backgroundobjects" style:family="presentation">
      <style:graphic-properties draw:textarea-horizontal-align="justify" draw:shadow="hidden" draw:shadow-offset-x="0.2cm" draw:shadow-offset-y="0.2cm" draw:shadow-color="#808080"/>
      <style:text-properties style:letter-kerning="true"/>
    </style:style>
    <style:style style:name="TITLE_5f_1_5f_1-notes" style:display-name="TITLE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outline1" style:display-name="TITLE_1_1-outline1" style:family="presentation">
      <style:graphic-properties draw:stroke="none" draw:fill="none" draw:auto-grow-height="false" draw:fit-to-size="shrink-to-fit" style:shrink-to-fit="true">
        <text:list-style style:name="TITLE_5f_1_5f_1-outline1" style:display-name="TITLE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outline2" style:display-name="TITLE_1_1-outline2" style:family="presentation" style:parent-style-name="TITLE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outline3" style:display-name="TITLE_1_1-outline3" style:family="presentation" style:parent-style-name="TITLE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outline4" style:display-name="TITLE_1_1-outline4" style:family="presentation" style:parent-style-name="TITLE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outline5" style:display-name="TITLE_1_1-outline5" style:family="presentation" style:parent-style-name="TITLE_5f_1_5f_1-outline4">
      <style:paragraph-properties fo:margin-top="0.1cm" fo:margin-bottom="0cm"/>
      <style:text-properties fo:font-size="20pt" style:font-size-asian="20pt" style:font-size-complex="20pt"/>
    </style:style>
    <style:style style:name="TITLE_5f_1_5f_1-outline6" style:display-name="TITLE_1_1-outline6" style:family="presentation" style:parent-style-name="TITLE_5f_1_5f_1-outline5">
      <style:paragraph-properties fo:margin-top="0.1cm" fo:margin-bottom="0cm"/>
      <style:text-properties fo:font-size="20pt" style:font-size-asian="20pt" style:font-size-complex="20pt"/>
    </style:style>
    <style:style style:name="TITLE_5f_1_5f_1-outline7" style:display-name="TITLE_1_1-outline7" style:family="presentation" style:parent-style-name="TITLE_5f_1_5f_1-outline6">
      <style:paragraph-properties fo:margin-top="0.1cm" fo:margin-bottom="0cm"/>
      <style:text-properties fo:font-size="20pt" style:font-size-asian="20pt" style:font-size-complex="20pt"/>
    </style:style>
    <style:style style:name="TITLE_5f_1_5f_1-outline8" style:display-name="TITLE_1_1-outline8" style:family="presentation" style:parent-style-name="TITLE_5f_1_5f_1-outline7">
      <style:paragraph-properties fo:margin-top="0.1cm" fo:margin-bottom="0cm"/>
      <style:text-properties fo:font-size="20pt" style:font-size-asian="20pt" style:font-size-complex="20pt"/>
    </style:style>
    <style:style style:name="TITLE_5f_1_5f_1-outline9" style:display-name="TITLE_1_1-outline9" style:family="presentation" style:parent-style-name="TITLE_5f_1_5f_1-outline8">
      <style:paragraph-properties fo:margin-top="0.1cm" fo:margin-bottom="0cm"/>
      <style:text-properties fo:font-size="20pt" style:font-size-asian="20pt" style:font-size-complex="20pt"/>
    </style:style>
    <style:style style:name="TITLE_5f_1_5f_1-subtitle" style:display-name="TITLE_1_1-subtitle" style:family="presentation">
      <style:graphic-properties draw:stroke="none" draw:fill="none" draw:textarea-vertical-align="middle">
        <text:list-style style:name="TITLE_5f_1_5f_1-subtitle" style:display-name="TITLE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title" style:display-name="TITLE_1_1-title" style:family="presentation">
      <style:graphic-properties draw:stroke="none" draw:fill="none" draw:textarea-vertical-align="middle">
        <text:list-style style:name="TITLE_5f_1_5f_1-title" style:display-name="TITLE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_5f_1-background" style:display-name="TITLE_1_1_1-background" style:family="presentation">
      <style:graphic-properties draw:stroke="none" draw:fill="bitmap" draw:fill-image-name="msFillBitmap_20_3" style:repeat="stretch"/>
      <style:text-properties style:letter-kerning="true"/>
    </style:style>
    <style:style style:name="TITLE_5f_1_5f_1_5f_1-backgroundobjects" style:display-name="TITLE_1_1_1-backgroundobjects" style:family="presentation">
      <style:graphic-properties draw:textarea-horizontal-align="justify" draw:shadow="hidden" draw:shadow-offset-x="0.2cm" draw:shadow-offset-y="0.2cm" draw:shadow-color="#808080"/>
      <style:text-properties style:letter-kerning="true"/>
    </style:style>
    <style:style style:name="TITLE_5f_1_5f_1_5f_1-notes" style:display-name="TITLE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outline1" style:display-name="TITLE_1_1_1-outline1" style:family="presentation">
      <style:graphic-properties draw:stroke="none" draw:fill="none" draw:auto-grow-height="false" draw:fit-to-size="shrink-to-fit" style:shrink-to-fit="true">
        <text:list-style style:name="TITLE_5f_1_5f_1_5f_1-outline1" style:display-name="TITLE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_5f_1-outline2" style:display-name="TITLE_1_1_1-outline2" style:family="presentation" style:parent-style-name="TITLE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1-outline3" style:display-name="TITLE_1_1_1-outline3" style:family="presentation" style:parent-style-name="TITLE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1-outline4" style:display-name="TITLE_1_1_1-outline4" style:family="presentation" style:parent-style-name="TITLE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1-outline5" style:display-name="TITLE_1_1_1-outline5" style:family="presentation" style:parent-style-name="TITLE_5f_1_5f_1_5f_1-outline4">
      <style:paragraph-properties fo:margin-top="0.1cm" fo:margin-bottom="0cm"/>
      <style:text-properties fo:font-size="20pt" style:font-size-asian="20pt" style:font-size-complex="20pt"/>
    </style:style>
    <style:style style:name="TITLE_5f_1_5f_1_5f_1-outline6" style:display-name="TITLE_1_1_1-outline6" style:family="presentation" style:parent-style-name="TITLE_5f_1_5f_1_5f_1-outline5">
      <style:paragraph-properties fo:margin-top="0.1cm" fo:margin-bottom="0cm"/>
      <style:text-properties fo:font-size="20pt" style:font-size-asian="20pt" style:font-size-complex="20pt"/>
    </style:style>
    <style:style style:name="TITLE_5f_1_5f_1_5f_1-outline7" style:display-name="TITLE_1_1_1-outline7" style:family="presentation" style:parent-style-name="TITLE_5f_1_5f_1_5f_1-outline6">
      <style:paragraph-properties fo:margin-top="0.1cm" fo:margin-bottom="0cm"/>
      <style:text-properties fo:font-size="20pt" style:font-size-asian="20pt" style:font-size-complex="20pt"/>
    </style:style>
    <style:style style:name="TITLE_5f_1_5f_1_5f_1-outline8" style:display-name="TITLE_1_1_1-outline8" style:family="presentation" style:parent-style-name="TITLE_5f_1_5f_1_5f_1-outline7">
      <style:paragraph-properties fo:margin-top="0.1cm" fo:margin-bottom="0cm"/>
      <style:text-properties fo:font-size="20pt" style:font-size-asian="20pt" style:font-size-complex="20pt"/>
    </style:style>
    <style:style style:name="TITLE_5f_1_5f_1_5f_1-outline9" style:display-name="TITLE_1_1_1-outline9" style:family="presentation" style:parent-style-name="TITLE_5f_1_5f_1_5f_1-outline8">
      <style:paragraph-properties fo:margin-top="0.1cm" fo:margin-bottom="0cm"/>
      <style:text-properties fo:font-size="20pt" style:font-size-asian="20pt" style:font-size-complex="20pt"/>
    </style:style>
    <style:style style:name="TITLE_5f_1_5f_1_5f_1-subtitle" style:display-name="TITLE_1_1_1-subtitle" style:family="presentation">
      <style:graphic-properties draw:stroke="none" draw:fill="none" draw:textarea-vertical-align="middle">
        <text:list-style style:name="TITLE_5f_1_5f_1_5f_1-subtitle" style:display-name="TITLE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title" style:display-name="TITLE_1_1_1-title" style:family="presentation">
      <style:graphic-properties draw:stroke="none" draw:fill="none" draw:textarea-vertical-align="middle">
        <text:list-style style:name="TITLE_5f_1_5f_1_5f_1-title" style:display-name="TITLE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_5f_2-background" style:display-name="TITLE_1_1_2-background" style:family="presentation">
      <style:graphic-properties draw:stroke="none" draw:fill="bitmap" draw:fill-image-name="msFillBitmap_20_4" style:repeat="stretch"/>
      <style:text-properties style:letter-kerning="true"/>
    </style:style>
    <style:style style:name="TITLE_5f_1_5f_1_5f_2-backgroundobjects" style:display-name="TITLE_1_1_2-backgroundobjects" style:family="presentation">
      <style:graphic-properties draw:textarea-horizontal-align="justify" draw:shadow="hidden" draw:shadow-offset-x="0.2cm" draw:shadow-offset-y="0.2cm" draw:shadow-color="#808080"/>
      <style:text-properties style:letter-kerning="true"/>
    </style:style>
    <style:style style:name="TITLE_5f_1_5f_1_5f_2-notes" style:display-name="TITLE_1_1_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2-outline1" style:display-name="TITLE_1_1_2-outline1" style:family="presentation">
      <style:graphic-properties draw:stroke="none" draw:fill="none" draw:auto-grow-height="false" draw:fit-to-size="shrink-to-fit" style:shrink-to-fit="true">
        <text:list-style style:name="TITLE_5f_1_5f_1_5f_2-outline1" style:display-name="TITLE_1_1_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_5f_2-outline2" style:display-name="TITLE_1_1_2-outline2" style:family="presentation" style:parent-style-name="TITLE_5f_1_5f_1_5f_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2-outline3" style:display-name="TITLE_1_1_2-outline3" style:family="presentation" style:parent-style-name="TITLE_5f_1_5f_1_5f_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2-outline4" style:display-name="TITLE_1_1_2-outline4" style:family="presentation" style:parent-style-name="TITLE_5f_1_5f_1_5f_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2-outline5" style:display-name="TITLE_1_1_2-outline5" style:family="presentation" style:parent-style-name="TITLE_5f_1_5f_1_5f_2-outline4">
      <style:paragraph-properties fo:margin-top="0.1cm" fo:margin-bottom="0cm"/>
      <style:text-properties fo:font-size="20pt" style:font-size-asian="20pt" style:font-size-complex="20pt"/>
    </style:style>
    <style:style style:name="TITLE_5f_1_5f_1_5f_2-outline6" style:display-name="TITLE_1_1_2-outline6" style:family="presentation" style:parent-style-name="TITLE_5f_1_5f_1_5f_2-outline5">
      <style:paragraph-properties fo:margin-top="0.1cm" fo:margin-bottom="0cm"/>
      <style:text-properties fo:font-size="20pt" style:font-size-asian="20pt" style:font-size-complex="20pt"/>
    </style:style>
    <style:style style:name="TITLE_5f_1_5f_1_5f_2-outline7" style:display-name="TITLE_1_1_2-outline7" style:family="presentation" style:parent-style-name="TITLE_5f_1_5f_1_5f_2-outline6">
      <style:paragraph-properties fo:margin-top="0.1cm" fo:margin-bottom="0cm"/>
      <style:text-properties fo:font-size="20pt" style:font-size-asian="20pt" style:font-size-complex="20pt"/>
    </style:style>
    <style:style style:name="TITLE_5f_1_5f_1_5f_2-outline8" style:display-name="TITLE_1_1_2-outline8" style:family="presentation" style:parent-style-name="TITLE_5f_1_5f_1_5f_2-outline7">
      <style:paragraph-properties fo:margin-top="0.1cm" fo:margin-bottom="0cm"/>
      <style:text-properties fo:font-size="20pt" style:font-size-asian="20pt" style:font-size-complex="20pt"/>
    </style:style>
    <style:style style:name="TITLE_5f_1_5f_1_5f_2-outline9" style:display-name="TITLE_1_1_2-outline9" style:family="presentation" style:parent-style-name="TITLE_5f_1_5f_1_5f_2-outline8">
      <style:paragraph-properties fo:margin-top="0.1cm" fo:margin-bottom="0cm"/>
      <style:text-properties fo:font-size="20pt" style:font-size-asian="20pt" style:font-size-complex="20pt"/>
    </style:style>
    <style:style style:name="TITLE_5f_1_5f_1_5f_2-subtitle" style:display-name="TITLE_1_1_2-subtitle" style:family="presentation">
      <style:graphic-properties draw:stroke="none" draw:fill="none" draw:textarea-vertical-align="middle">
        <text:list-style style:name="TITLE_5f_1_5f_1_5f_2-subtitle" style:display-name="TITLE_1_1_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2-title" style:display-name="TITLE_1_1_2-title" style:family="presentation">
      <style:graphic-properties draw:stroke="none" draw:fill="none" draw:textarea-vertical-align="middle">
        <text:list-style style:name="TITLE_5f_1_5f_1_5f_2-title" style:display-name="TITLE_1_1_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_5f_3-background" style:display-name="TITLE_1_1_3-background" style:family="presentation">
      <style:graphic-properties draw:stroke="none" draw:fill="bitmap" draw:fill-image-name="msFillBitmap_20_5" style:repeat="stretch"/>
      <style:text-properties style:letter-kerning="true"/>
    </style:style>
    <style:style style:name="TITLE_5f_1_5f_1_5f_3-backgroundobjects" style:display-name="TITLE_1_1_3-backgroundobjects" style:family="presentation">
      <style:graphic-properties draw:textarea-horizontal-align="justify" draw:shadow="hidden" draw:shadow-offset-x="0.2cm" draw:shadow-offset-y="0.2cm" draw:shadow-color="#808080"/>
      <style:text-properties style:letter-kerning="true"/>
    </style:style>
    <style:style style:name="TITLE_5f_1_5f_1_5f_3-notes" style:display-name="TITLE_1_1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3-outline1" style:display-name="TITLE_1_1_3-outline1" style:family="presentation">
      <style:graphic-properties draw:stroke="none" draw:fill="none" draw:auto-grow-height="false" draw:fit-to-size="shrink-to-fit" style:shrink-to-fit="true">
        <text:list-style style:name="TITLE_5f_1_5f_1_5f_3-outline1" style:display-name="TITLE_1_1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_5f_3-outline2" style:display-name="TITLE_1_1_3-outline2" style:family="presentation" style:parent-style-name="TITLE_5f_1_5f_1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3-outline3" style:display-name="TITLE_1_1_3-outline3" style:family="presentation" style:parent-style-name="TITLE_5f_1_5f_1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3-outline4" style:display-name="TITLE_1_1_3-outline4" style:family="presentation" style:parent-style-name="TITLE_5f_1_5f_1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3-outline5" style:display-name="TITLE_1_1_3-outline5" style:family="presentation" style:parent-style-name="TITLE_5f_1_5f_1_5f_3-outline4">
      <style:paragraph-properties fo:margin-top="0.1cm" fo:margin-bottom="0cm"/>
      <style:text-properties fo:font-size="20pt" style:font-size-asian="20pt" style:font-size-complex="20pt"/>
    </style:style>
    <style:style style:name="TITLE_5f_1_5f_1_5f_3-outline6" style:display-name="TITLE_1_1_3-outline6" style:family="presentation" style:parent-style-name="TITLE_5f_1_5f_1_5f_3-outline5">
      <style:paragraph-properties fo:margin-top="0.1cm" fo:margin-bottom="0cm"/>
      <style:text-properties fo:font-size="20pt" style:font-size-asian="20pt" style:font-size-complex="20pt"/>
    </style:style>
    <style:style style:name="TITLE_5f_1_5f_1_5f_3-outline7" style:display-name="TITLE_1_1_3-outline7" style:family="presentation" style:parent-style-name="TITLE_5f_1_5f_1_5f_3-outline6">
      <style:paragraph-properties fo:margin-top="0.1cm" fo:margin-bottom="0cm"/>
      <style:text-properties fo:font-size="20pt" style:font-size-asian="20pt" style:font-size-complex="20pt"/>
    </style:style>
    <style:style style:name="TITLE_5f_1_5f_1_5f_3-outline8" style:display-name="TITLE_1_1_3-outline8" style:family="presentation" style:parent-style-name="TITLE_5f_1_5f_1_5f_3-outline7">
      <style:paragraph-properties fo:margin-top="0.1cm" fo:margin-bottom="0cm"/>
      <style:text-properties fo:font-size="20pt" style:font-size-asian="20pt" style:font-size-complex="20pt"/>
    </style:style>
    <style:style style:name="TITLE_5f_1_5f_1_5f_3-outline9" style:display-name="TITLE_1_1_3-outline9" style:family="presentation" style:parent-style-name="TITLE_5f_1_5f_1_5f_3-outline8">
      <style:paragraph-properties fo:margin-top="0.1cm" fo:margin-bottom="0cm"/>
      <style:text-properties fo:font-size="20pt" style:font-size-asian="20pt" style:font-size-complex="20pt"/>
    </style:style>
    <style:style style:name="TITLE_5f_1_5f_1_5f_3-subtitle" style:display-name="TITLE_1_1_3-subtitle" style:family="presentation">
      <style:graphic-properties draw:stroke="none" draw:fill="none" draw:textarea-vertical-align="middle">
        <text:list-style style:name="TITLE_5f_1_5f_1_5f_3-subtitle" style:display-name="TITLE_1_1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3-title" style:display-name="TITLE_1_1_3-title" style:family="presentation">
      <style:graphic-properties draw:stroke="none" draw:fill="none" draw:textarea-vertical-align="middle">
        <text:list-style style:name="TITLE_5f_1_5f_1_5f_3-title" style:display-name="TITLE_1_1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_5f_4-background" style:display-name="TITLE_1_1_4-background" style:family="presentation">
      <style:graphic-properties draw:stroke="none" draw:fill="bitmap" draw:fill-image-name="msFillBitmap_20_6" style:repeat="stretch"/>
      <style:text-properties style:letter-kerning="true"/>
    </style:style>
    <style:style style:name="TITLE_5f_1_5f_1_5f_4-backgroundobjects" style:display-name="TITLE_1_1_4-backgroundobjects" style:family="presentation">
      <style:graphic-properties draw:textarea-horizontal-align="justify" draw:shadow="hidden" draw:shadow-offset-x="0.2cm" draw:shadow-offset-y="0.2cm" draw:shadow-color="#808080"/>
      <style:text-properties style:letter-kerning="true"/>
    </style:style>
    <style:style style:name="TITLE_5f_1_5f_1_5f_4-notes" style:display-name="TITLE_1_1_4-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4-outline1" style:display-name="TITLE_1_1_4-outline1" style:family="presentation">
      <style:graphic-properties draw:stroke="none" draw:fill="none" draw:auto-grow-height="false" draw:fit-to-size="shrink-to-fit" style:shrink-to-fit="true">
        <text:list-style style:name="TITLE_5f_1_5f_1_5f_4-outline1" style:display-name="TITLE_1_1_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_5f_1_5f_4-outline2" style:display-name="TITLE_1_1_4-outline2" style:family="presentation" style:parent-style-name="TITLE_5f_1_5f_1_5f_4-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4-outline3" style:display-name="TITLE_1_1_4-outline3" style:family="presentation" style:parent-style-name="TITLE_5f_1_5f_1_5f_4-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4-outline4" style:display-name="TITLE_1_1_4-outline4" style:family="presentation" style:parent-style-name="TITLE_5f_1_5f_1_5f_4-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_5f_1_5f_4-outline5" style:display-name="TITLE_1_1_4-outline5" style:family="presentation" style:parent-style-name="TITLE_5f_1_5f_1_5f_4-outline4">
      <style:paragraph-properties fo:margin-top="0.1cm" fo:margin-bottom="0cm"/>
      <style:text-properties fo:font-size="20pt" style:font-size-asian="20pt" style:font-size-complex="20pt"/>
    </style:style>
    <style:style style:name="TITLE_5f_1_5f_1_5f_4-outline6" style:display-name="TITLE_1_1_4-outline6" style:family="presentation" style:parent-style-name="TITLE_5f_1_5f_1_5f_4-outline5">
      <style:paragraph-properties fo:margin-top="0.1cm" fo:margin-bottom="0cm"/>
      <style:text-properties fo:font-size="20pt" style:font-size-asian="20pt" style:font-size-complex="20pt"/>
    </style:style>
    <style:style style:name="TITLE_5f_1_5f_1_5f_4-outline7" style:display-name="TITLE_1_1_4-outline7" style:family="presentation" style:parent-style-name="TITLE_5f_1_5f_1_5f_4-outline6">
      <style:paragraph-properties fo:margin-top="0.1cm" fo:margin-bottom="0cm"/>
      <style:text-properties fo:font-size="20pt" style:font-size-asian="20pt" style:font-size-complex="20pt"/>
    </style:style>
    <style:style style:name="TITLE_5f_1_5f_1_5f_4-outline8" style:display-name="TITLE_1_1_4-outline8" style:family="presentation" style:parent-style-name="TITLE_5f_1_5f_1_5f_4-outline7">
      <style:paragraph-properties fo:margin-top="0.1cm" fo:margin-bottom="0cm"/>
      <style:text-properties fo:font-size="20pt" style:font-size-asian="20pt" style:font-size-complex="20pt"/>
    </style:style>
    <style:style style:name="TITLE_5f_1_5f_1_5f_4-outline9" style:display-name="TITLE_1_1_4-outline9" style:family="presentation" style:parent-style-name="TITLE_5f_1_5f_1_5f_4-outline8">
      <style:paragraph-properties fo:margin-top="0.1cm" fo:margin-bottom="0cm"/>
      <style:text-properties fo:font-size="20pt" style:font-size-asian="20pt" style:font-size-complex="20pt"/>
    </style:style>
    <style:style style:name="TITLE_5f_1_5f_1_5f_4-subtitle" style:display-name="TITLE_1_1_4-subtitle" style:family="presentation">
      <style:graphic-properties draw:stroke="none" draw:fill="none" draw:textarea-vertical-align="middle">
        <text:list-style style:name="TITLE_5f_1_5f_1_5f_4-subtitle" style:display-name="TITLE_1_1_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4-title" style:display-name="TITLE_1_1_4-title" style:family="presentation">
      <style:graphic-properties draw:stroke="none" draw:fill="none" draw:textarea-vertical-align="middle">
        <text:list-style style:name="TITLE_5f_1_5f_1_5f_4-title" style:display-name="TITLE_1_1_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background" style:display-name="TITLE_1-background" style:family="presentation">
      <style:graphic-properties draw:stroke="none" draw:fill="bitmap" draw:fill-image-name="msFillBitmap_20_7" style:repeat="stretch"/>
      <style:text-properties style:letter-kerning="true"/>
    </style:style>
    <style:style style:name="TITLE_5f_1-backgroundobjects" style:display-name="TITLE_1-backgroundobjects" style:family="presentation">
      <style:graphic-properties draw:textarea-horizontal-align="justify" draw:shadow="hidden" draw:shadow-offset-x="0.2cm" draw:shadow-offset-y="0.2cm" draw:shadow-color="#808080"/>
      <style:text-properties style:letter-kerning="true"/>
    </style:style>
    <style:style style:name="TITLE_5f_1-notes" style:display-name="TITLE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20pt" style:font-style-asian="normal" style:font-weight-asian="normal" style:font-name-complex="Linux Libertine G1"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outline1" style:display-name="TITLE_1-outline1" style:family="presentation">
      <style:graphic-properties draw:stroke="none" draw:fill="none" draw:auto-grow-height="false" draw:fit-to-size="shrink-to-fit" style:shrink-to-fit="true">
        <text:list-style style:name="TITLE_5f_1-outline1" style:display-name="TITLE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style style:name="TITLE_5f_1-outline2" style:display-name="TITLE_1-outline2" style:family="presentation" style:parent-style-name="TITLE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outline3" style:display-name="TITLE_1-outline3" style:family="presentation" style:parent-style-name="TITLE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outline4" style:display-name="TITLE_1-outline4" style:family="presentation" style:parent-style-name="TITLE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1" fo:font-family="Arial" fo:font-size="14pt" fo:letter-spacing="normal" fo:font-style="normal" style:text-underline-style="none" fo:font-weight="normal" style:font-name-asian="Arial1" style:font-family-asian="Arial" style:font-size-asian="14pt" style:font-style-asian="normal" style:font-weight-asian="normal" style:font-name-complex="Arial1" style:font-family-complex="Arial" style:font-size-complex="14pt" style:font-style-complex="normal" style:font-weight-complex="normal"/>
    </style:style>
    <style:style style:name="TITLE_5f_1-outline5" style:display-name="TITLE_1-outline5" style:family="presentation" style:parent-style-name="TITLE_5f_1-outline4">
      <style:paragraph-properties fo:margin-top="0.1cm" fo:margin-bottom="0cm"/>
      <style:text-properties fo:font-size="20pt" style:font-size-asian="20pt" style:font-size-complex="20pt"/>
    </style:style>
    <style:style style:name="TITLE_5f_1-outline6" style:display-name="TITLE_1-outline6" style:family="presentation" style:parent-style-name="TITLE_5f_1-outline5">
      <style:paragraph-properties fo:margin-top="0.1cm" fo:margin-bottom="0cm"/>
      <style:text-properties fo:font-size="20pt" style:font-size-asian="20pt" style:font-size-complex="20pt"/>
    </style:style>
    <style:style style:name="TITLE_5f_1-outline7" style:display-name="TITLE_1-outline7" style:family="presentation" style:parent-style-name="TITLE_5f_1-outline6">
      <style:paragraph-properties fo:margin-top="0.1cm" fo:margin-bottom="0cm"/>
      <style:text-properties fo:font-size="20pt" style:font-size-asian="20pt" style:font-size-complex="20pt"/>
    </style:style>
    <style:style style:name="TITLE_5f_1-outline8" style:display-name="TITLE_1-outline8" style:family="presentation" style:parent-style-name="TITLE_5f_1-outline7">
      <style:paragraph-properties fo:margin-top="0.1cm" fo:margin-bottom="0cm"/>
      <style:text-properties fo:font-size="20pt" style:font-size-asian="20pt" style:font-size-complex="20pt"/>
    </style:style>
    <style:style style:name="TITLE_5f_1-outline9" style:display-name="TITLE_1-outline9" style:family="presentation" style:parent-style-name="TITLE_5f_1-outline8">
      <style:paragraph-properties fo:margin-top="0.1cm" fo:margin-bottom="0cm"/>
      <style:text-properties fo:font-size="20pt" style:font-size-asian="20pt" style:font-size-complex="20pt"/>
    </style:style>
    <style:style style:name="TITLE_5f_1-subtitle" style:display-name="TITLE_1-subtitle" style:family="presentation">
      <style:graphic-properties draw:stroke="none" draw:fill="none" draw:textarea-vertical-align="middle">
        <text:list-style style:name="TITLE_5f_1-subtitle" style:display-name="TITLE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1" style:font-family-asian="'Linux Libertine G'" style:font-family-generic-asian="system" style:font-pitch-asian="variable" style:font-size-asian="32pt" style:font-style-asian="normal" style:font-weight-asian="normal" style:font-name-complex="Linux Libertine G1"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title" style:display-name="TITLE_1-title" style:family="presentation">
      <style:graphic-properties draw:stroke="none" draw:fill="none" draw:textarea-vertical-align="middle">
        <text:list-style style:name="TITLE_5f_1-title" style:display-name="TITLE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1" fo:font-family="Arial" fo:font-size="14pt" fo:letter-spacing="normal" fo:font-style="normal" fo:text-shadow="none" style:text-underline-style="none" fo:font-weight="normal" style:letter-kerning="true" fo:background-color="transparent" style:font-name-asian="Arial1" style:font-family-asian="Arial" style:font-size-asian="14pt" style:font-style-asian="normal" style:font-weight-asian="normal" style:font-name-complex="Arial1"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5.87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none"/>
    </style:style>
    <style:style style:name="Mdp3" style:family="drawing-page">
      <style:drawing-page-properties draw:background-size="border" draw:fill="bitmap" draw:fill-image-name="msFillBitmap_20_2" style:repeat="stretch"/>
    </style:style>
    <style:style style:name="Mdp4" style:family="drawing-page">
      <style:drawing-page-properties draw:background-size="border" draw:fill="bitmap" draw:fill-image-name="msFillBitmap_20_3" style:repeat="stretch"/>
    </style:style>
    <style:style style:name="Mdp5" style:family="drawing-page">
      <style:drawing-page-properties draw:background-size="border" draw:fill="bitmap" draw:fill-image-name="msFillBitmap_20_4" style:repeat="stretch"/>
    </style:style>
    <style:style style:name="Mdp6" style:family="drawing-page">
      <style:drawing-page-properties draw:background-size="border" draw:fill="bitmap" draw:fill-image-name="msFillBitmap_20_5" style:repeat="stretch"/>
    </style:style>
    <style:style style:name="Mdp7" style:family="drawing-page">
      <style:drawing-page-properties draw:background-size="border" draw:fill="bitmap" draw:fill-image-name="msFillBitmap_20_6" style:repeat="stretch"/>
    </style:style>
    <style:style style:name="Mdp8" style:family="drawing-page">
      <style:drawing-page-properties draw:background-size="border" draw:fill="bitmap" draw:fill-image-name="msFillBitmap_20_7" style:repeat="stretch"/>
    </style:style>
    <style:style style:name="Mdp9"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paragraph-properties style:writing-mode="lr-tb"/>
    </style:style>
    <style:style style:name="Mgr5" style:family="graphic" style:parent-style-name="standard">
      <style:graphic-properties draw:stroke="solid" svg:stroke-width="0.053cm" svg:stroke-color="#1a1a1a" draw:stroke-linejoin="round" draw:fill="none" draw:textarea-vertical-align="top" draw:auto-grow-height="false" fo:min-height="0cm" fo:min-width="0cm" fo:padding-top="0.125cm" fo:padding-bottom="0.125cm" fo:padding-left="0.25cm" fo:padding-right="0.25cm" fo:wrap-option="wrap"/>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SECTION_5f_TITLE_5f_AND_5f_DESCRIPTION_5f_1-backgroundobjects">
      <style:graphic-properties draw:stroke="none" draw:fill="none" draw:fill-color="#ffffff" draw:auto-grow-height="false" fo:min-height="1.27cm"/>
      <style:paragraph-properties style:writing-mode="lr-tb"/>
    </style:style>
    <style:style style:name="Mpr4" style:family="presentation" style:parent-style-name="SECTION_5f_TITLE_5f_AND_5f_DESCRIPTION_5f_1-backgroundobjects">
      <style:graphic-properties draw:stroke="none" draw:fill="none" draw:fill-color="#ffffff" draw:textarea-vertical-align="bottom" draw:auto-grow-height="false" fo:min-height="1.27cm"/>
      <style:paragraph-properties style:writing-mode="lr-tb"/>
    </style:style>
    <style:style style:name="Mpr5" style:family="presentation" style:parent-style-name="TITLE_5f_AND_5f_TWO_5f_COLUMNS-backgroundobjects">
      <style:graphic-properties draw:stroke="none" draw:fill="none" draw:fill-color="#ffffff" draw:auto-grow-height="false" fo:min-height="1.27cm"/>
      <style:paragraph-properties style:writing-mode="lr-tb"/>
    </style:style>
    <style:style style:name="Mpr6" style:family="presentation" style:parent-style-name="TITLE_5f_AND_5f_TWO_5f_COLUMNS-backgroundobjects">
      <style:graphic-properties draw:stroke="none" draw:fill="none" draw:fill-color="#ffffff" draw:textarea-vertical-align="bottom" draw:auto-grow-height="false" fo:min-height="1.27cm"/>
      <style:paragraph-properties style:writing-mode="lr-tb"/>
    </style:style>
    <style:style style:name="Mpr7" style:family="presentation" style:parent-style-name="TITLE_5f_1_5f_1-backgroundobjects">
      <style:graphic-properties draw:stroke="none" draw:fill="none" draw:fill-color="#ffffff" draw:auto-grow-height="false" fo:min-height="1.27cm"/>
      <style:paragraph-properties style:writing-mode="lr-tb"/>
    </style:style>
    <style:style style:name="Mpr8" style:family="presentation" style:parent-style-name="TITLE_5f_1_5f_1-backgroundobjects">
      <style:graphic-properties draw:stroke="none" draw:fill="none" draw:fill-color="#ffffff" draw:textarea-vertical-align="bottom" draw:auto-grow-height="false" fo:min-height="1.27cm"/>
      <style:paragraph-properties style:writing-mode="lr-tb"/>
    </style:style>
    <style:style style:name="Mpr9" style:family="presentation" style:parent-style-name="TITLE_5f_1_5f_1_5f_1-backgroundobjects">
      <style:graphic-properties draw:stroke="none" draw:fill="none" draw:fill-color="#ffffff" draw:auto-grow-height="false" fo:min-height="1.27cm"/>
      <style:paragraph-properties style:writing-mode="lr-tb"/>
    </style:style>
    <style:style style:name="Mpr10" style:family="presentation" style:parent-style-name="TITLE_5f_1_5f_1_5f_1-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TITLE_5f_1_5f_1_5f_2-backgroundobjects">
      <style:graphic-properties draw:stroke="none" draw:fill="none" draw:fill-color="#ffffff" draw:auto-grow-height="false" fo:min-height="1.27cm"/>
      <style:paragraph-properties style:writing-mode="lr-tb"/>
    </style:style>
    <style:style style:name="Mpr12" style:family="presentation" style:parent-style-name="TITLE_5f_1_5f_1_5f_2-backgroundobjects">
      <style:graphic-properties draw:stroke="none" draw:fill="none" draw:fill-color="#ffffff" draw:textarea-vertical-align="bottom" draw:auto-grow-height="false" fo:min-height="1.27cm"/>
      <style:paragraph-properties style:writing-mode="lr-tb"/>
    </style:style>
    <style:style style:name="Mpr13" style:family="presentation" style:parent-style-name="TITLE_5f_1_5f_1_5f_3-backgroundobjects">
      <style:graphic-properties draw:stroke="none" draw:fill="none" draw:fill-color="#ffffff" draw:auto-grow-height="false" fo:min-height="1.27cm"/>
      <style:paragraph-properties style:writing-mode="lr-tb"/>
    </style:style>
    <style:style style:name="Mpr14" style:family="presentation" style:parent-style-name="TITLE_5f_1_5f_1_5f_3-backgroundobjects">
      <style:graphic-properties draw:stroke="none" draw:fill="none" draw:fill-color="#ffffff" draw:textarea-vertical-align="bottom" draw:auto-grow-height="false" fo:min-height="1.27cm"/>
      <style:paragraph-properties style:writing-mode="lr-tb"/>
    </style:style>
    <style:style style:name="Mpr15" style:family="presentation" style:parent-style-name="TITLE_5f_1_5f_1_5f_4-backgroundobjects">
      <style:graphic-properties draw:stroke="none" draw:fill="none" draw:fill-color="#ffffff" draw:auto-grow-height="false" fo:min-height="1.27cm"/>
      <style:paragraph-properties style:writing-mode="lr-tb"/>
    </style:style>
    <style:style style:name="Mpr16" style:family="presentation" style:parent-style-name="TITLE_5f_1_5f_1_5f_4-backgroundobjects">
      <style:graphic-properties draw:stroke="none" draw:fill="none" draw:fill-color="#ffffff" draw:textarea-vertical-align="bottom" draw:auto-grow-height="false" fo:min-height="1.27cm"/>
      <style:paragraph-properties style:writing-mode="lr-tb"/>
    </style:style>
    <style:style style:name="Mpr17" style:family="presentation" style:parent-style-name="TITLE_5f_1-backgroundobjects">
      <style:graphic-properties draw:stroke="none" draw:fill="none" draw:fill-color="#ffffff" draw:auto-grow-height="false" fo:min-height="1.27cm"/>
      <style:paragraph-properties style:writing-mode="lr-tb"/>
    </style:style>
    <style:style style:name="Mpr18" style:family="presentation" style:parent-style-name="TITLE_5f_1-backgroundobjects">
      <style:graphic-properties draw:stroke="none" draw:fill="none" draw:fill-color="#ffffff" draw:textarea-vertical-align="bottom" draw:auto-grow-height="false" fo:min-height="1.27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MP7" style:family="paragraph">
      <loext:graphic-properties draw:fill="none"/>
      <style:paragraph-properties fo:text-align="start" style:font-independent-line-spacing="true"/>
      <style:text-properties fo:font-size="14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Montserrat SemiBold" fo:font-size="8pt" fo:letter-spacing="normal" fo:font-style="normal" style:text-underline-style="none" fo:font-weight="normal" style:font-name-asian="Montserrat SemiBold" style:font-size-asian="8pt" style:font-style-asian="normal" style:font-weight-asian="normal" style:font-name-complex="Montserrat SemiBold" style:font-size-complex="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9">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style:handout-master>
    <style:master-page style:name="TITLE" style:page-layout-name="PM1" draw:style-name="Mdp1">
      <draw:frame draw:name="Google Shape;10;p2" draw:style-name="Mgr3" draw:text-style-name="MP5" draw:layer="backgroundobjects" svg:width="11.699cm" svg:height="1.338cm" svg:x="1cm" svg:y="13.536cm">
        <draw:image xlink:href="Pictures/10000201000002BB00000050AF2CB115374F00E5.png" xlink:type="simple" xlink:show="embed" xlink:actuate="onLoad" loext:mime-type="image/png">
          <text:p/>
        </draw:image>
      </draw:frame>
      <draw:frame draw:name="Google Shape;11;p2" presentation:style-name="TITLE-title" draw:layer="backgroundobjects" svg:width="18.513cm" svg:height="11.576cm" svg:x="1cm" svg:y="1cm" presentation:class="title" presentation:placeholder="true" presentation:user-transformed="true">
        <draw:text-box/>
      </draw:frame>
      <draw:frame draw:name="Google Shape;12;p2" draw:style-name="Mgr3" draw:text-style-name="MP5" draw:layer="backgroundobjects" svg:width="3.457cm" svg:height="0.552cm" svg:x="20.942cm" svg:y="1.277cm">
        <draw:image xlink:href="Pictures/10000201000001F4000000505ABC3114E67DAA9F.png" xlink:type="simple" xlink:show="embed" xlink:actuate="onLoad" loext:mime-type="image/png">
          <text:p/>
        </draw:image>
      </draw:frame>
      <draw:frame draw:name="Google Shape;13;p2" draw:style-name="Mgr3" draw:text-style-name="MP5" draw:layer="backgroundobjects" svg:width="1.676cm" svg:height="0.552cm" svg:x="21.96cm" svg:y="2.578cm">
        <draw:image xlink:href="Pictures/10000201000001F4000000A5992E57605E4646AB.png" xlink:type="simple" xlink:show="embed" xlink:actuate="onLoad" loext:mime-type="image/png">
          <text:p/>
        </draw:image>
      </draw:frame>
      <draw:custom-shape draw:name="Google Shape;14;p2" draw:style-name="Mgr4" draw:text-style-name="MP7" draw:layer="backgroundobjects" svg:width="3.457cm" svg:height="0.744cm" svg:x="18.099cm" svg:y="14.183cm">
        <text:p text:style-name="MP6"><text:span text:style-name="MT2">supported 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p2" draw:style-name="Mgr3" draw:text-style-name="MP5" draw:layer="backgroundobjects" svg:width="3.05cm" svg:height="0.638cm" svg:x="21.273cm" svg:y="14.183cm">
        <draw:image xlink:href="Pictures/10000000000000AC00000024C805B512F796A40A.jpg" xlink:type="simple" xlink:show="embed" xlink:actuate="onLoad" loext:mime-type="image/jpeg">
          <text:p/>
        </draw:image>
      </draw:frame>
      <draw:frame presentation:style-name="TITLE-outline1" draw:layer="backgroundobjects" svg:width="22.859cm" svg:height="9.206cm" svg:x="1.27cm" svg:y="3.714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er&gt;</text:page-number></text:span></text:p>
          </draw:text-box>
        </draw:frame>
      </presentation:notes>
    </style:master-page>
    <style:master-page style:name="SECTION_5f_TITLE_5f_AND_5f_DESCRIPTION_5f_1" style:display-name="SECTION_TITLE_AND_DESCRIPTION_1" style:page-layout-name="PM1" draw:style-name="Mdp2">
      <draw:frame draw:name="Google Shape;25;p5" draw:style-name="Mgr3" draw:text-style-name="MP5" draw:layer="backgroundobjects" svg:width="11.699cm" svg:height="1.338cm" svg:x="1cm" svg:y="13.536cm">
        <draw:image xlink:href="Pictures/10000201000002BB00000050AF2CB115374F00E5.png" xlink:type="simple" xlink:show="embed" xlink:actuate="onLoad" loext:mime-type="image/png">
          <text:p/>
        </draw:image>
      </draw:frame>
      <draw:frame draw:name="Google Shape;26;p5" presentation:style-name="SECTION_5f_TITLE_5f_AND_5f_DESCRIPTION_5f_1-outline1" draw:layer="backgroundobjects" svg:width="21.368cm" svg:height="11.149cm" svg:x="2cm" svg:y="1.873cm" presentation:class="outline" presentation:placeholder="true" presentation:user-transformed="true">
        <draw:text-box/>
      </draw:frame>
      <draw:frame presentation:style-name="SECTION_5f_TITLE_5f_AND_5f_DESCRIPTION_5f_1-title" draw:layer="backgroundobjects" svg:width="22.859cm" svg:height="2.65cm" svg:x="1.27cm" svg:y="0.633cm" presentation:class="title" presentation:placeholder="true">
        <draw:text-box/>
      </draw:frame>
      <presentation:notes style:page-layout-name="PM2">
        <draw:page-thumbnail presentation:style-name="SECTION_5f_TITLE_5f_AND_5f_DESCRIPTION_5f_1-title" draw:layer="backgroundobjects" svg:width="15.239cm" svg:height="9.524cm" svg:x="1.905cm" svg:y="1.93cm" presentation:class="page"/>
        <draw:frame presentation:style-name="SECTION_5f_TITLE_5f_AND_5f_DESCRIPTION_5f_1-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text:span text:style-name="MT1"><presentation:header/></text:span></text:p>
          </draw:text-box>
        </draw:frame>
        <draw:frame presentation:style-name="Mpr3" draw:text-style-name="MP4" draw:layer="backgroundobjects" svg:width="8.266cm" svg:height="1.269cm" svg:x="10.783cm" svg:y="0cm" presentation:class="date-time">
          <draw:text-box>
            <text:p text:style-name="MP3"><text:span text:style-name="MT1"><presentation:date-time/></text:span></text:p>
          </draw:text-box>
        </draw:frame>
        <draw:frame presentation:style-name="Mpr4" draw:text-style-name="MP2" draw:layer="backgroundobjects" svg:width="8.266cm" svg:height="1.269cm" svg:x="0cm" svg:y="24.13cm" presentation:class="footer">
          <draw:text-box>
            <text:p text:style-name="MP1"><text:span text:style-name="MT1"><presentation:footer/></text:span></text:p>
          </draw:text-box>
        </draw:frame>
        <draw:frame presentation:style-name="Mpr4" draw:text-style-name="MP4" draw:layer="backgroundobjects" svg:width="8.266cm" svg:height="1.269cm" svg:x="10.783cm" svg:y="24.13cm" presentation:class="page-number">
          <draw:text-box>
            <text:p text:style-name="MP3"><text:span text:style-name="MT1"><text:page-number>&lt;numer&gt;</text:page-number></text:span></text:p>
          </draw:text-box>
        </draw:frame>
      </presentation:notes>
    </style:master-page>
    <style:master-page style:name="TITLE_5f_AND_5f_TWO_5f_COLUMNS" style:display-name="TITLE_AND_TWO_COLUMNS" style:page-layout-name="PM1" draw:style-name="Mdp2">
      <draw:frame draw:name="Google Shape;17;p3" presentation:style-name="TITLE_5f_AND_5f_TWO_5f_COLUMNS-outline1" draw:layer="backgroundobjects" svg:width="9.999cm" svg:height="11.15cm" svg:x="2cm" svg:y="1.873cm" presentation:class="outline" presentation:placeholder="true" presentation:user-transformed="true">
        <draw:text-box/>
      </draw:frame>
      <draw:frame draw:name="Google Shape;18;p3" presentation:style-name="TITLE_5f_AND_5f_TWO_5f_COLUMNS-outline1" draw:layer="backgroundobjects" svg:width="9.999cm" svg:height="11.15cm" svg:x="13.4cm" svg:y="1.872cm" presentation:class="outline" presentation:placeholder="true" presentation:user-transformed="true">
        <draw:text-box/>
      </draw:frame>
      <draw:frame draw:name="Google Shape;19;p3" draw:style-name="Mgr3" draw:text-style-name="MP5" draw:layer="backgroundobjects" svg:width="11.699cm" svg:height="1.338cm" svg:x="1cm" svg:y="13.536cm">
        <draw:image xlink:href="Pictures/10000201000002BB00000050AF2CB115374F00E5.png" xlink:type="simple" xlink:show="embed" xlink:actuate="onLoad" loext:mime-type="image/png">
          <text:p/>
        </draw:image>
      </draw:frame>
      <draw:frame presentation:style-name="TITLE_5f_AND_5f_TWO_5f_COLUMNS-title" draw:layer="backgroundobjects" svg:width="22.859cm" svg:height="2.65cm" svg:x="1.27cm" svg:y="0.633cm" presentation:class="title" presentation:placeholder="true">
        <draw:text-box/>
      </draw:frame>
      <presentation:notes style:page-layout-name="PM2">
        <draw:page-thumbnail presentation:style-name="TITLE_5f_AND_5f_TWO_5f_COLUMNS-title" draw:layer="backgroundobjects" svg:width="15.239cm" svg:height="9.524cm" svg:x="1.905cm" svg:y="1.93cm" presentation:class="page"/>
        <draw:frame presentation:style-name="TITLE_5f_AND_5f_TWO_5f_COLUMNS-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text:span text:style-name="MT1"><presentation:header/></text:span></text:p>
          </draw:text-box>
        </draw:frame>
        <draw:frame presentation:style-name="Mpr5" draw:text-style-name="MP4" draw:layer="backgroundobjects" svg:width="8.266cm" svg:height="1.269cm" svg:x="10.783cm" svg:y="0cm" presentation:class="date-time">
          <draw:text-box>
            <text:p text:style-name="MP3"><text:span text:style-name="MT1"><presentation:date-time/></text:span></text:p>
          </draw:text-box>
        </draw:frame>
        <draw:frame presentation:style-name="Mpr6" draw:text-style-name="MP2" draw:layer="backgroundobjects" svg:width="8.266cm" svg:height="1.269cm" svg:x="0cm" svg:y="24.13cm" presentation:class="footer">
          <draw:text-box>
            <text:p text:style-name="MP1"><text:span text:style-name="MT1"><presentation:footer/></text:span></text:p>
          </draw:text-box>
        </draw:frame>
        <draw:frame presentation:style-name="Mpr6" draw:text-style-name="MP4" draw:layer="backgroundobjects" svg:width="8.266cm" svg:height="1.269cm" svg:x="10.783cm" svg:y="24.13cm" presentation:class="page-number">
          <draw:text-box>
            <text:p text:style-name="MP3"><text:span text:style-name="MT1"><text:page-number>&lt;numer&gt;</text:page-number></text:span></text:p>
          </draw:text-box>
        </draw:frame>
      </presentation:notes>
    </style:master-page>
    <style:master-page style:name="TITLE_5f_1_5f_1" style:display-name="TITLE_1_1" style:page-layout-name="PM1" draw:style-name="Mdp3">
      <draw:frame draw:name="Google Shape;28;p6" draw:style-name="Mgr3" draw:text-style-name="MP5" draw:layer="backgroundobjects" svg:width="11.699cm" svg:height="1.338cm" svg:x="1cm" svg:y="13.536cm">
        <draw:image xlink:href="Pictures/10000201000002BB00000050AF2CB115374F00E5.png" xlink:type="simple" xlink:show="embed" xlink:actuate="onLoad" loext:mime-type="image/png">
          <text:p/>
        </draw:image>
      </draw:frame>
      <draw:frame draw:name="Google Shape;29;p6" presentation:style-name="TITLE_5f_1_5f_1-title" draw:layer="backgroundobjects" svg:width="13.937cm" svg:height="5.137cm" svg:x="1cm" svg:y="1cm" presentation:class="title" presentation:placeholder="true" presentation:user-transformed="true">
        <draw:text-box/>
      </draw:frame>
      <draw:frame draw:name="Google Shape;30;p6" presentation:style-name="TITLE_5f_1_5f_1-outline1" draw:layer="backgroundobjects" svg:width="6.375cm" svg:height="2.913cm" svg:x="18.024cm" svg:y="1.299cm" presentation:class="outline" presentation:placeholder="true" presentation:user-transformed="true">
        <draw:text-box/>
      </draw:frame>
      <draw:custom-shape draw:name="Google Shape;31;p6" draw:style-name="Mgr5" draw:text-style-name="MP5" draw:layer="backgroundobjects" svg:width="0.001cm" svg:height="2.913cm" svg:x="17.003cm" svg:y="1.299cm">
        <text:p/>
        <draw:enhanced-geometry draw:mirror-horizontal="false" draw:mirror-vertical="false" svg:viewBox="0 0 21600 21600" draw:type="mso-spt32" draw:enhanced-path="M 0 0 L 21600 21600 N"/>
      </draw:custom-shape>
      <presentation:notes style:page-layout-name="PM2">
        <draw:page-thumbnail presentation:style-name="TITLE_5f_1_5f_1-title" draw:layer="backgroundobjects" svg:width="15.239cm" svg:height="9.524cm" svg:x="1.905cm" svg:y="1.93cm" presentation:class="page"/>
        <draw:frame presentation:style-name="TITLE_5f_1_5f_1-notes" draw:layer="backgroundobjects" svg:width="15.239cm" svg:height="11.429cm" svg:x="1.905cm" svg:y="12.065cm" presentation:class="notes" presentation:placeholder="true">
          <draw:text-box/>
        </draw:frame>
        <draw:frame presentation:style-name="Mpr7" draw:text-style-name="MP2" draw:layer="backgroundobjects" svg:width="8.266cm" svg:height="1.269cm" svg:x="0cm" svg:y="0cm" presentation:class="header">
          <draw:text-box>
            <text:p text:style-name="MP1"><text:span text:style-name="MT1"><presentation:header/></text:span></text:p>
          </draw:text-box>
        </draw:frame>
        <draw:frame presentation:style-name="Mpr7" draw:text-style-name="MP4" draw:layer="backgroundobjects" svg:width="8.266cm" svg:height="1.269cm" svg:x="10.783cm" svg:y="0cm" presentation:class="date-time">
          <draw:text-box>
            <text:p text:style-name="MP3"><text:span text:style-name="MT1"><presentation:date-time/></text:span></text:p>
          </draw:text-box>
        </draw:frame>
        <draw:frame presentation:style-name="Mpr8" draw:text-style-name="MP2" draw:layer="backgroundobjects" svg:width="8.266cm" svg:height="1.269cm" svg:x="0cm" svg:y="24.13cm" presentation:class="footer">
          <draw:text-box>
            <text:p text:style-name="MP1"><text:span text:style-name="MT1"><presentation:footer/></text:span></text:p>
          </draw:text-box>
        </draw:frame>
        <draw:frame presentation:style-name="Mpr8" draw:text-style-name="MP4" draw:layer="backgroundobjects" svg:width="8.266cm" svg:height="1.269cm" svg:x="10.783cm" svg:y="24.13cm" presentation:class="page-number">
          <draw:text-box>
            <text:p text:style-name="MP3"><text:span text:style-name="MT1"><text:page-number>&lt;numer&gt;</text:page-number></text:span></text:p>
          </draw:text-box>
        </draw:frame>
      </presentation:notes>
    </style:master-page>
    <style:master-page style:name="TITLE_5f_1_5f_1_5f_1" style:display-name="TITLE_1_1_1" style:page-layout-name="PM1" draw:style-name="Mdp4">
      <draw:frame draw:name="Google Shape;33;p7" draw:style-name="Mgr3" draw:text-style-name="MP5" draw:layer="backgroundobjects" svg:width="11.699cm" svg:height="1.338cm" svg:x="1cm" svg:y="13.536cm">
        <draw:image xlink:href="Pictures/10000201000002BB00000050AF2CB115374F00E5.png" xlink:type="simple" xlink:show="embed" xlink:actuate="onLoad" loext:mime-type="image/png">
          <text:p/>
        </draw:image>
      </draw:frame>
      <draw:frame draw:name="Google Shape;34;p7" presentation:style-name="TITLE_5f_1_5f_1_5f_1-title" draw:layer="backgroundobjects" svg:width="13.937cm" svg:height="5.137cm" svg:x="1cm" svg:y="1cm" presentation:class="title" presentation:placeholder="true" presentation:user-transformed="true">
        <draw:text-box/>
      </draw:frame>
      <draw:custom-shape draw:name="Google Shape;35;p7" draw:style-name="Mgr5" draw:text-style-name="MP5" draw:layer="backgroundobjects" svg:width="0.001cm" svg:height="2.913cm" svg:x="17.003cm" svg:y="1.299cm">
        <text:p/>
        <draw:enhanced-geometry draw:mirror-horizontal="false" draw:mirror-vertical="false" svg:viewBox="0 0 21600 21600" draw:type="mso-spt32" draw:enhanced-path="M 0 0 L 21600 21600 N"/>
      </draw:custom-shape>
      <draw:frame draw:name="Google Shape;36;p7" presentation:style-name="TITLE_5f_1_5f_1_5f_1-outline1" draw:layer="backgroundobjects" svg:width="6.375cm" svg:height="2.913cm" svg:x="18.024cm" svg:y="1.299cm" presentation:class="outline" presentation:placeholder="true" presentation:user-transformed="true">
        <draw:text-box/>
      </draw:frame>
      <presentation:notes style:page-layout-name="PM2">
        <draw:page-thumbnail presentation:style-name="TITLE_5f_1_5f_1_5f_1-title" draw:layer="backgroundobjects" svg:width="15.239cm" svg:height="9.524cm" svg:x="1.905cm" svg:y="1.93cm" presentation:class="page"/>
        <draw:frame presentation:style-name="TITLE_5f_1_5f_1_5f_1-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er&gt;</text:page-number></text:span></text:p>
          </draw:text-box>
        </draw:frame>
      </presentation:notes>
    </style:master-page>
    <style:master-page style:name="TITLE_5f_1_5f_1_5f_2" style:display-name="TITLE_1_1_2" style:page-layout-name="PM1" draw:style-name="Mdp5">
      <draw:frame draw:name="Google Shape;38;p8" draw:style-name="Mgr3" draw:text-style-name="MP5" draw:layer="backgroundobjects" svg:width="11.699cm" svg:height="1.338cm" svg:x="1cm" svg:y="13.536cm">
        <draw:image xlink:href="Pictures/10000201000002BB00000050AF2CB115374F00E5.png" xlink:type="simple" xlink:show="embed" xlink:actuate="onLoad" loext:mime-type="image/png">
          <text:p/>
        </draw:image>
      </draw:frame>
      <draw:frame draw:name="Google Shape;39;p8" presentation:style-name="TITLE_5f_1_5f_1_5f_2-title" draw:layer="backgroundobjects" svg:width="13.937cm" svg:height="5.137cm" svg:x="1cm" svg:y="1cm" presentation:class="title" presentation:placeholder="true" presentation:user-transformed="true">
        <draw:text-box/>
      </draw:frame>
      <draw:custom-shape draw:name="Google Shape;40;p8" draw:style-name="Mgr5" draw:text-style-name="MP5" draw:layer="backgroundobjects" svg:width="0.001cm" svg:height="2.913cm" svg:x="17.003cm" svg:y="1.299cm">
        <text:p/>
        <draw:enhanced-geometry draw:mirror-horizontal="false" draw:mirror-vertical="false" svg:viewBox="0 0 21600 21600" draw:type="mso-spt32" draw:enhanced-path="M 0 0 L 21600 21600 N"/>
      </draw:custom-shape>
      <draw:frame draw:name="Google Shape;41;p8" presentation:style-name="TITLE_5f_1_5f_1_5f_2-outline1" draw:layer="backgroundobjects" svg:width="6.375cm" svg:height="2.913cm" svg:x="18.024cm" svg:y="1.299cm" presentation:class="outline" presentation:placeholder="true" presentation:user-transformed="true">
        <draw:text-box/>
      </draw:frame>
      <presentation:notes style:page-layout-name="PM2">
        <draw:page-thumbnail presentation:style-name="TITLE_5f_1_5f_1_5f_2-title" draw:layer="backgroundobjects" svg:width="15.239cm" svg:height="9.524cm" svg:x="1.905cm" svg:y="1.93cm" presentation:class="page"/>
        <draw:frame presentation:style-name="TITLE_5f_1_5f_1_5f_2-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text:span text:style-name="MT1"><presentation:header/></text:span></text:p>
          </draw:text-box>
        </draw:frame>
        <draw:frame presentation:style-name="Mpr11" draw:text-style-name="MP4" draw:layer="backgroundobjects" svg:width="8.266cm" svg:height="1.269cm" svg:x="10.783cm" svg:y="0cm" presentation:class="date-time">
          <draw:text-box>
            <text:p text:style-name="MP3"><text:span text:style-name="MT1"><presentation:date-time/></text:span></text:p>
          </draw:text-box>
        </draw:frame>
        <draw:frame presentation:style-name="Mpr12" draw:text-style-name="MP2" draw:layer="backgroundobjects" svg:width="8.266cm" svg:height="1.269cm" svg:x="0cm" svg:y="24.13cm" presentation:class="footer">
          <draw:text-box>
            <text:p text:style-name="MP1"><text:span text:style-name="MT1"><presentation:footer/></text:span></text:p>
          </draw:text-box>
        </draw:frame>
        <draw:frame presentation:style-name="Mpr12" draw:text-style-name="MP4" draw:layer="backgroundobjects" svg:width="8.266cm" svg:height="1.269cm" svg:x="10.783cm" svg:y="24.13cm" presentation:class="page-number">
          <draw:text-box>
            <text:p text:style-name="MP3"><text:span text:style-name="MT1"><text:page-number>&lt;numer&gt;</text:page-number></text:span></text:p>
          </draw:text-box>
        </draw:frame>
      </presentation:notes>
    </style:master-page>
    <style:master-page style:name="TITLE_5f_1_5f_1_5f_3" style:display-name="TITLE_1_1_3" style:page-layout-name="PM1" draw:style-name="Mdp6">
      <draw:frame draw:name="Google Shape;43;p9" draw:style-name="Mgr3" draw:text-style-name="MP5" draw:layer="backgroundobjects" svg:width="11.699cm" svg:height="1.338cm" svg:x="1cm" svg:y="13.536cm">
        <draw:image xlink:href="Pictures/10000201000002BB00000050AF2CB115374F00E5.png" xlink:type="simple" xlink:show="embed" xlink:actuate="onLoad" loext:mime-type="image/png">
          <text:p/>
        </draw:image>
      </draw:frame>
      <draw:frame draw:name="Google Shape;44;p9" presentation:style-name="TITLE_5f_1_5f_1_5f_3-title" draw:layer="backgroundobjects" svg:width="13.937cm" svg:height="5.137cm" svg:x="1cm" svg:y="1cm" presentation:class="title" presentation:placeholder="true" presentation:user-transformed="true">
        <draw:text-box/>
      </draw:frame>
      <draw:custom-shape draw:name="Google Shape;45;p9" draw:style-name="Mgr5" draw:text-style-name="MP5" draw:layer="backgroundobjects" svg:width="0.001cm" svg:height="2.913cm" svg:x="17.003cm" svg:y="1.299cm">
        <text:p/>
        <draw:enhanced-geometry draw:mirror-horizontal="false" draw:mirror-vertical="false" svg:viewBox="0 0 21600 21600" draw:type="mso-spt32" draw:enhanced-path="M 0 0 L 21600 21600 N"/>
      </draw:custom-shape>
      <draw:frame draw:name="Google Shape;46;p9" presentation:style-name="TITLE_5f_1_5f_1_5f_3-outline1" draw:layer="backgroundobjects" svg:width="6.375cm" svg:height="2.913cm" svg:x="18.024cm" svg:y="1.299cm" presentation:class="outline" presentation:placeholder="true" presentation:user-transformed="true">
        <draw:text-box/>
      </draw:frame>
      <presentation:notes style:page-layout-name="PM2">
        <draw:page-thumbnail presentation:style-name="TITLE_5f_1_5f_1_5f_3-title" draw:layer="backgroundobjects" svg:width="15.239cm" svg:height="9.524cm" svg:x="1.905cm" svg:y="1.93cm" presentation:class="page"/>
        <draw:frame presentation:style-name="TITLE_5f_1_5f_1_5f_3-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text:span text:style-name="MT1"><presentation:header/></text:span></text:p>
          </draw:text-box>
        </draw:frame>
        <draw:frame presentation:style-name="Mpr13" draw:text-style-name="MP4" draw:layer="backgroundobjects" svg:width="8.266cm" svg:height="1.269cm" svg:x="10.783cm" svg:y="0cm" presentation:class="date-time">
          <draw:text-box>
            <text:p text:style-name="MP3"><text:span text:style-name="MT1"><presentation:date-time/></text:span></text:p>
          </draw:text-box>
        </draw:frame>
        <draw:frame presentation:style-name="Mpr14" draw:text-style-name="MP2" draw:layer="backgroundobjects" svg:width="8.266cm" svg:height="1.269cm" svg:x="0cm" svg:y="24.13cm" presentation:class="footer">
          <draw:text-box>
            <text:p text:style-name="MP1"><text:span text:style-name="MT1"><presentation:footer/></text:span></text:p>
          </draw:text-box>
        </draw:frame>
        <draw:frame presentation:style-name="Mpr14" draw:text-style-name="MP4" draw:layer="backgroundobjects" svg:width="8.266cm" svg:height="1.269cm" svg:x="10.783cm" svg:y="24.13cm" presentation:class="page-number">
          <draw:text-box>
            <text:p text:style-name="MP3"><text:span text:style-name="MT1"><text:page-number>&lt;numer&gt;</text:page-number></text:span></text:p>
          </draw:text-box>
        </draw:frame>
      </presentation:notes>
    </style:master-page>
    <style:master-page style:name="TITLE_5f_1_5f_1_5f_4" style:display-name="TITLE_1_1_4" style:page-layout-name="PM1" draw:style-name="Mdp7">
      <draw:frame draw:name="Google Shape;48;p10" presentation:style-name="TITLE_5f_1_5f_1_5f_4-title" draw:layer="backgroundobjects" svg:width="13.937cm" svg:height="5.137cm" svg:x="1cm" svg:y="1cm" presentation:class="title" presentation:placeholder="true" presentation:user-transformed="true">
        <draw:text-box/>
      </draw:frame>
      <draw:frame draw:name="Google Shape;49;p10" draw:style-name="Mgr3" draw:text-style-name="MP5" draw:layer="backgroundobjects" svg:width="11.699cm" svg:height="1.338cm" svg:x="1cm" svg:y="13.536cm">
        <draw:image xlink:href="Pictures/10000201000002BB00000050AF2CB115374F00E5.png" xlink:type="simple" xlink:show="embed" xlink:actuate="onLoad" loext:mime-type="image/png">
          <text:p/>
        </draw:image>
      </draw:frame>
      <draw:custom-shape draw:name="Google Shape;50;p10" draw:style-name="Mgr5" draw:text-style-name="MP5" draw:layer="backgroundobjects" svg:width="0.001cm" svg:height="2.913cm" svg:x="17.003cm" svg:y="1.299cm">
        <text:p/>
        <draw:enhanced-geometry draw:mirror-horizontal="false" draw:mirror-vertical="false" svg:viewBox="0 0 21600 21600" draw:type="mso-spt32" draw:enhanced-path="M 0 0 L 21600 21600 N"/>
      </draw:custom-shape>
      <draw:frame draw:name="Google Shape;51;p10" presentation:style-name="TITLE_5f_1_5f_1_5f_4-outline1" draw:layer="backgroundobjects" svg:width="6.375cm" svg:height="2.913cm" svg:x="18.024cm" svg:y="1.299cm" presentation:class="outline" presentation:placeholder="true" presentation:user-transformed="true">
        <draw:text-box/>
      </draw:frame>
      <presentation:notes style:page-layout-name="PM2">
        <draw:page-thumbnail presentation:style-name="TITLE_5f_1_5f_1_5f_4-title" draw:layer="backgroundobjects" svg:width="15.239cm" svg:height="9.524cm" svg:x="1.905cm" svg:y="1.93cm" presentation:class="page"/>
        <draw:frame presentation:style-name="TITLE_5f_1_5f_1_5f_4-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text:span text:style-name="MT1"><presentation:header/></text:span></text:p>
          </draw:text-box>
        </draw:frame>
        <draw:frame presentation:style-name="Mpr15" draw:text-style-name="MP4" draw:layer="backgroundobjects" svg:width="8.266cm" svg:height="1.269cm" svg:x="10.783cm" svg:y="0cm" presentation:class="date-time">
          <draw:text-box>
            <text:p text:style-name="MP3"><text:span text:style-name="MT1"><presentation:date-time/></text:span></text:p>
          </draw:text-box>
        </draw:frame>
        <draw:frame presentation:style-name="Mpr16" draw:text-style-name="MP2" draw:layer="backgroundobjects" svg:width="8.266cm" svg:height="1.269cm" svg:x="0cm" svg:y="24.13cm" presentation:class="footer">
          <draw:text-box>
            <text:p text:style-name="MP1"><text:span text:style-name="MT1"><presentation:footer/></text:span></text:p>
          </draw:text-box>
        </draw:frame>
        <draw:frame presentation:style-name="Mpr16" draw:text-style-name="MP4" draw:layer="backgroundobjects" svg:width="8.266cm" svg:height="1.269cm" svg:x="10.783cm" svg:y="24.13cm" presentation:class="page-number">
          <draw:text-box>
            <text:p text:style-name="MP3"><text:span text:style-name="MT1"><text:page-number>&lt;numer&gt;</text:page-number></text:span></text:p>
          </draw:text-box>
        </draw:frame>
      </presentation:notes>
    </style:master-page>
    <style:master-page style:name="TITLE_5f_1" style:display-name="TITLE_1" style:page-layout-name="PM1" draw:style-name="Mdp8">
      <draw:frame draw:name="Google Shape;53;p11" draw:style-name="Mgr3" draw:text-style-name="MP5" draw:layer="backgroundobjects" svg:width="11.699cm" svg:height="1.338cm" svg:x="1cm" svg:y="13.536cm">
        <draw:image xlink:href="Pictures/10000201000002BB00000050AF2CB115374F00E5.png" xlink:type="simple" xlink:show="embed" xlink:actuate="onLoad" loext:mime-type="image/png">
          <text:p/>
        </draw:image>
      </draw:frame>
      <draw:frame draw:name="Google Shape;54;p11" draw:style-name="Mgr3" draw:text-style-name="MP5" draw:layer="backgroundobjects" svg:width="3.457cm" svg:height="0.552cm" svg:x="20.942cm" svg:y="1.277cm">
        <draw:image xlink:href="Pictures/10000201000001F4000000505ABC3114E67DAA9F.png" xlink:type="simple" xlink:show="embed" xlink:actuate="onLoad" loext:mime-type="image/png">
          <text:p/>
        </draw:image>
      </draw:frame>
      <draw:frame draw:name="Google Shape;55;p11" draw:style-name="Mgr3" draw:text-style-name="MP5" draw:layer="backgroundobjects" svg:width="1.676cm" svg:height="0.552cm" svg:x="21.96cm" svg:y="2.578cm">
        <draw:image xlink:href="Pictures/10000201000001F4000000A5992E57605E4646AB.png" xlink:type="simple" xlink:show="embed" xlink:actuate="onLoad" loext:mime-type="image/png">
          <text:p/>
        </draw:image>
      </draw:frame>
      <draw:custom-shape draw:name="Google Shape;56;p11" draw:style-name="Mgr4" draw:text-style-name="MP7" draw:layer="backgroundobjects" svg:width="3.457cm" svg:height="0.744cm" svg:x="18.099cm" svg:y="14.183cm">
        <text:p text:style-name="MP6"><text:span text:style-name="MT2">supported b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57;p11" draw:style-name="Mgr3" draw:text-style-name="MP5" draw:layer="backgroundobjects" svg:width="3.05cm" svg:height="0.638cm" svg:x="21.273cm" svg:y="14.183cm">
        <draw:image xlink:href="Pictures/10000000000000AC00000024C805B512F796A40A.jpg" xlink:type="simple" xlink:show="embed" xlink:actuate="onLoad" loext:mime-type="image/jpeg">
          <text:p/>
        </draw:image>
      </draw:frame>
      <draw:frame draw:name="Google Shape;58;p11" presentation:style-name="TITLE_5f_1-outline1" draw:layer="backgroundobjects" svg:width="14.809cm" svg:height="12.078cm" svg:x="1cm" svg:y="1cm" presentation:class="outline" presentation:placeholder="true" presentation:user-transformed="true">
        <draw:text-box/>
      </draw:frame>
      <presentation:notes style:page-layout-name="PM2">
        <draw:page-thumbnail presentation:style-name="TITLE_5f_1-title" draw:layer="backgroundobjects" svg:width="15.239cm" svg:height="9.524cm" svg:x="1.905cm" svg:y="1.93cm" presentation:class="page"/>
        <draw:frame presentation:style-name="TITLE_5f_1-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text:span text:style-name="MT1"><presentation:header/></text:span></text:p>
          </draw:text-box>
        </draw:frame>
        <draw:frame presentation:style-name="Mpr17" draw:text-style-name="MP4" draw:layer="backgroundobjects" svg:width="8.266cm" svg:height="1.269cm" svg:x="10.783cm" svg:y="0cm" presentation:class="date-time">
          <draw:text-box>
            <text:p text:style-name="MP3"><text:span text:style-name="MT1"><presentation:date-time/></text:span></text:p>
          </draw:text-box>
        </draw:frame>
        <draw:frame presentation:style-name="Mpr18" draw:text-style-name="MP2" draw:layer="backgroundobjects" svg:width="8.266cm" svg:height="1.269cm" svg:x="0cm" svg:y="24.13cm" presentation:class="footer">
          <draw:text-box>
            <text:p text:style-name="MP1"><text:span text:style-name="MT1"><presentation:footer/></text:span></text:p>
          </draw:text-box>
        </draw:frame>
        <draw:frame presentation:style-name="Mpr18" draw:text-style-name="MP4" draw:layer="backgroundobjects" svg:width="8.266cm" svg:height="1.269cm" svg:x="10.783cm" svg:y="24.13cm" presentation:class="page-number">
          <draw:text-box>
            <text:p text:style-name="MP3"><text:span text:style-name="MT1"><text:page-number>&lt;num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4.2$Linux_X86_64 LibreOffice_project/40$Build-2</meta:generator>
    <dc:date>2020-10-30T10:09:29.842134549</dc:date>
    <dc:creator>Magda Biernat</dc:creator>
    <meta:editing-duration>PT1M6S</meta:editing-duration>
    <meta:editing-cycles>1</meta:editing-cycles>
    <meta:document-statistic meta:object-count="201"/>
  </office:meta>
</office:document-meta>
</file>